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76<text:tab/>Natuurbeleid </text:h>
      <text:h text:style-name="ifm_p_font.bold_size.9.06pt_mt.18.8mm_indent.-58.5mm_ifm" text:outline-level="1">Nr. 28
      <text:tab/>MOTIE VAN DE LEDEN JACOBI EN DIK-FABER</text:h>
      <text:p text:style-name="ifm_p_ifm">Voorgesteld 11 december 2014</text:p>
      <text:p text:style-name="ifm_p_mt.3.76mm_ifm">De Kamer,</text:p>
      <text:p text:style-name="ifm_p_mt.3.76mm_ifm">gehoord de beraadslaging,</text:p>
      <text:p text:style-name="ifm_p_mt.3.76mm_ifm">overwegende dat het monitoringprotocol voor de zoutwinning in de Waddenzee nog niet is vastgesteld;</text:p>
      <text:p text:style-name="ifm_p_mt.3.76mm_ifm">overwegende dat voor gaswinning in de Waddenzee een uitgebreid jaarlijks onderzoek plaatsvindt naar bodemdaling aan de hand van spijkermetingen;</text:p>
      <text:p text:style-name="ifm_p_mt.3.76mm_ifm">overwegende dat als er bodemdaling optreedt die gevolgen kan hebben voor de natuurwaarden van het Waddengebied, deze ongedaan moet worden gemaakt;</text:p>
      <text:p text:style-name="ifm_p_mt.3.76mm_ifm">overwegende dat de kosten van dit risico zo hoog zijn dat Frisia deze niet zal kunnen dragen zonder ernstige gevolgen voor haar bedrijfsvoering en de daarmee verbonden werkgelegenheid;</text:p>
      <text:p text:style-name="ifm_p_mt.3.76mm_ifm">verzoekt de regering, in de vergunning voor zoutwinning aan Frisia vergelijkbare monitoringvoorwaarden op te leggen als die er gesteld zijn in de vergunning voor de gaswinning;</text:p>
      <text:p text:style-name="ifm_p_mt.3.76mm_ifm">verzoekt de regering tevens, te onderzoeken of het mogelijk is van de initiatiefnemer te verlangen dat zij zich verzekert tegen het risico op bodemdaling,</text:p>
      <text:p text:style-name="ifm_p_mt.3.76mm_ifm">en gaat over tot de orde van de dag.</text:p>
      <text:p text:style-name="ifm_p_mt.3.76mm_ifm">Jacobi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76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76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atuurbeleid; Motie; Motie van de leden Jacobi en Dik-Faber over de monitoringvoorwaarden in de vergunning voor zoutwinning</dc:title>
    <meta:user-defined meta:name="OVERHEIDop.ParlID/DC.identifier">kst-33576-28</meta:user-defined>
    <meta:user-defined meta:name="OVERHEIDop.ondernummer">28</meta:user-defined>
    <meta:user-defined meta:name="DCTERMS.W3CDTF/DCTERMS.available">2014-12-12</meta:user-defined>
    <meta:user-defined meta:name="OVERHEIDop.KamerstukTypen/DC.type">Motie</meta:user-defined>
    <meta:user-defined meta:name="OVERHEIDop.dossiernummer">33576</meta:user-defined>
    <meta:user-defined meta:name="OVERHEIDop.documenttitel">Motie van de leden Jacobi en Dik-Faber over de monitoringvoorwaarden in de vergunning voor zoutwinning</meta:user-defined>
    <meta:user-defined meta:name="OVERHEIDop.Parlementair/DC.type">Kamerstuk</meta:user-defined>
    <meta:user-defined meta:name="OVERHEIDop.indiener">R.K. Dik-Faber</meta:user-defined>
    <meta:user-defined meta:name="OVERHEIDop.indiener">L. Jacobi</meta:user-defined>
    <meta:user-defined meta:name="OVERHEIDop.vergaderjaar">2014-2015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de leden Jacobi en Dik-Faber over de monitoringvoorwaarden in de vergunning voor zoutwi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