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9
      <text:tab/>MOTIE VAN HET LID BROMET </text:h>
      <text:p text:style-name="ifm_p_ifm">Voorgesteld 21 april 2021</text:p>
      <text:p text:style-name="ifm_p_mt.3.76mm_ifm">De Kamer,</text:p>
      <text:p text:style-name="ifm_p_mt.3.76mm_ifm">gehoord de beraadslaging,</text:p>
      <text:p text:style-name="ifm_p_mt.3.76mm_ifm">constaterende dat Nederland meer dan 100.000 hectare bedrijventerreinen heeft en dat slechts 1% van deze oppervlakte «groen» of «blauw» is;</text:p>
      <text:p text:style-name="ifm_p_mt.3.76mm_ifm">overwegende dat veel bedrijventerreinen obstakels vormen tussen de vergroenende steden;</text:p>
      <text:p text:style-name="ifm_p_mt.3.76mm_ifm">overwegende dat 85% van de biodiversiteit in Nederland is verdwenen;</text:p>
      <text:p text:style-name="ifm_p_mt.3.76mm_ifm">verzoekt de regering, om een onderzoek uit te laten voeren waarbij de kansen voor het versterken van biodiversiteit, klimaatadaptatie en gezondheid op bedrijventerreinen in kaart worden gebracht, en de Kamer voor 1 september te informeren over de uitkomst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9<text:tab/><text:page-number text:select-page="current"/></text:p>
      </style:footer>
    </style:master-page>
    <style:master-page xmlns:sdu-fn="http://schema.sdu.nl/2011/07/functions" style:name="Landscape" style:page-layout-name="landscape-margin-text">
      <style:footer>
        <text:p text:style-name="footer">Tweede Kamer, vergaderjaar 2020-2021, 33 57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Bromet over de kansen voor groene bedrijventerreinen in kaart brengen</dc:title>
    <meta:user-defined meta:name="OVERHEIDop.ParlID/DC.identifier">kst-33576-229</meta:user-defined>
    <meta:user-defined meta:name="OVERHEIDop.ondernummer">229</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het lid Bromet over de kansen voor groene bedrijventerreinen in kaart brengen</meta:user-defined>
    <meta:user-defined meta:name="OVERHEIDop.indiener">L. Bromet</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het lid Bromet over de kansen voor groene bedrijventerrein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