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19
      <text:tab/>BRIEF VAN DE MINISTER VAN LANDBOUW, NATUUR EN VOEDSELKWALITEIT</text:h>
      <text:p text:style-name="ifm_p_mt.3.76mm_ifm">Aan de Voorzitter van de Tweede Kamer der Staten-Generaal</text:p>
      <text:p text:style-name="ifm_p_mt.3.76mm_ifm">Den Haag, 25 januari 2021</text:p>
      <text:p text:style-name="ifm_p_mt.3.76mm_ifm">In deze brief informeer ik uw Kamer over de uitkomsten van de actualisatie van het eerdere onafhankelijke onderzoek naar het maatschappelijk draagvlak voor de hervestiging van de wolf in Nederland<text:note text:id="ID-965882-d36e62" text:note-class="footnote"><text:note-citation text:label="1 ">1</text:note-citation><text:note-body><text:p text:style-name="ifm_p_font.normal_size.6.93pt_mt..5mm_indent.-0.1161in_mleft.0.1161in_ifm">Raadpleegbaar via www.tweedekamer.nl</text:p></text:note-body></text:note>.</text:p>
      <text:p text:style-name="ifm_p_mt.3.76mm_ifm">Op 17 juni 2020 heb ik de uitkomsten van bovengenoemd onderzoek naar uw Kamer gestuurd (Kamerstuk 33 576, nr. 193). In deze brief heb ik toegezegd om in het najaar van 2020 een aanvullend onderzoek te laten uitvoeren om ontwikkelingen en trends in het oog te kunnen houden. Dit naar aanleiding van de media-aandacht voor de zwervende wolf in Noord-Brabant en het belang om te onderzoeken of deze incidenten van invloed zijn op het draagvlak.</text:p>
      <text:h text:style-name="ifm_p_font.bold_mt.3.76mm_page.keep-with-next_ifm" text:outline-level="1">Resultaten</text:h>
      <text:p text:style-name="ifm_p_mt.3.76mm_ifm">Uit het eerdere onderzoek bleek dat het maatschappelijk draagvlak voor de hervestiging van de wolf relatief groot was: 57% van de Nederlanders had een positieve houding ten aanzien van de hervestiging van de wolf. Uit het vervolgonderzoek blijkt dat dit percentage licht is afgenomen naar 54%. De beleving dat wolven een bedreiging zouden vormen voor mensen, is echter onveranderd. Dat betekent dat 76% van de Nederlanders meent dat wolven geen bedreiging vormen voor mensen. Verder geeft 68% aan dat hun mening niet is veranderd sinds er meer wolven voorkomen in Nederland en er meer aanvallen van wolven op schapen plaatsvinden. Van de ondervraagden geeft 17% aan dat zij negatiever over wolven zijn gaan denken, 8% is juist positiever over wolven gaan denken.</text:p>
      <text:p text:style-name="ifm_p_mt.3.76mm_ifm">De aanbevelingen uit het vervolgonderzoek hebben betrekking op de communicatie met Nederlanders over de verantwoordelijkheidsverdeling voor het wolvendossier en verbetering van de voorlichting over het eetgedrag/eetpatroon van wolven. De provincies en het Rijk nemen deze aanbevelingen ter harte en zullen hier in nauwe samenwerking verder aan wer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19<text:tab/><text:page-number text:select-page="current"/></text:p>
      </style:footer>
    </style:master-page>
    <style:master-page xmlns:sdu-fn="http://schema.sdu.nl/2011/07/functions" style:name="Landscape" style:page-layout-name="landscape-margin-text">
      <style:footer>
        <text:p text:style-name="footer">Tweede Kamer, vergaderjaar 2020-2021, 33 576,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Resultaten actualisatie onderzoek maatschappelijk draagvlak wolf</dc:title>
    <meta:user-defined meta:name="OVERHEIDop.ParlID/DC.identifier">kst-33576-219</meta:user-defined>
    <meta:user-defined meta:name="OVERHEIDop.ondernummer">219</meta:user-defined>
    <meta:user-defined meta:name="DCTERMS.W3CDTF/DCTERMS.available">2021-01-28</meta:user-defined>
    <meta:user-defined meta:name="OVERHEIDop.KamerstukTypen/DC.type">Brief</meta:user-defined>
    <meta:user-defined meta:name="OVERHEIDop.dossiernummer">33576</meta:user-defined>
    <meta:user-defined meta:name="OVERHEIDop.documenttitel">Resultaten actualisatie onderzoek maatschappelijk draagvlak wolf</meta:user-defined>
    <meta:user-defined meta:name="OVERHEIDop.Parlementair/DC.type">Kamerstuk</meta:user-defined>
    <meta:user-defined meta:name="OVERHEIDop.indiener">C.J. Schouten</meta:user-defined>
    <meta:user-defined meta:name="OVERHEIDop.vergaderjaar">2020-2021</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Brief regering; Resultaten actualisatie onderzoek maatschappelijk draagvlak wolf</meta:user-defined>
    <meta:user-defined meta:name="OVERHEIDop.publicationName">Kamerstuk</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