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72
      <text:tab/>MOTIE VAN HET LID BROMET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overwegende dat er op dit moment snelle en effectieve stikstofmaatregelen genomen moeten worden door een uitspraak van de Raad van State;</text:p>
      <text:p text:style-name="ifm_p_mt.3.76mm_ifm">overwegende dat betrouwbare data over de emissie en depositie van stikstofoxide en ammoniak kan zorgen voor effectievere maatregelen;</text:p>
      <text:p text:style-name="ifm_p_mt.3.76mm_ifm">constaterende dat de Duitse overheid bij het verlenen van natuurvergunningen gebruikmaakt van kaarten die modellering, grondmetingen en satellietdata combineren;</text:p>
      <text:p text:style-name="ifm_p_mt.3.76mm_ifm">verzoekt de regering, de mogelijkheden te verkennen om ook gecombineerde kaarten te gebruiken om te komen tot effectieve stikstofmaatregelen, en de Kamer hier voor 1 februari over te informeren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76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76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Bromet over gebruiken van gecombineerde kaarten voor effectieve stikstofmaatregelen</dc:title>
    <meta:user-defined meta:name="OVERHEIDop.ParlID/DC.identifier">kst-33576-172</meta:user-defined>
    <meta:user-defined meta:name="OVERHEIDop.ondernummer">172</meta:user-defined>
    <meta:user-defined meta:name="DCTERMS.W3CDTF/DCTERMS.available">2019-12-06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Bromet over gebruiken van gecombineerde kaarten voor effectieve stikstofmaatregelen</meta:user-defined>
    <meta:user-defined meta:name="OVERHEIDop.Parlementair/DC.type">Kamerstuk</meta:user-defined>
    <meta:user-defined meta:name="OVERHEIDop.indiener">L. Bromet</meta:user-defined>
    <meta:user-defined meta:name="OVERHEIDop.vergaderjaar">2019-2020</meta:user-defined>
    <meta:user-defined meta:name="OVERHEIDop.dossiertitel">Na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Bromet over gebruiken van gecombineerde kaarten voor effectieve stikstof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