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70
      <text:tab/>MOTIE VAN HET LID BROMET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glyfosaat een omstreden bestrijdingsmiddel is;</text:p>
      <text:p text:style-name="ifm_p_mt.3.76mm_ifm">constaterende dat Natuurmonumenten dit jaar gestopt is met het gebruik van glyfosaat bij het beheer van hun natuurgebieden;</text:p>
      <text:p text:style-name="ifm_p_mt.3.76mm_ifm">verzoekt de regering, ervoor te zorgen dat Staatsbosbeheer het gebruik van glyfosaat stopt bij het beheer van hun natuurgebied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76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76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Bromet over het stoppen met het gebruik van glyfosaat door Staatsbosbeheer</dc:title>
    <meta:user-defined meta:name="OVERHEIDop.ParlID/DC.identifier">kst-33576-170</meta:user-defined>
    <meta:user-defined meta:name="OVERHEIDop.ondernummer">170</meta:user-defined>
    <meta:user-defined meta:name="DCTERMS.W3CDTF/DCTERMS.available">2019-12-06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Bromet over het stoppen met het gebruik van glyfosaat door Staatsbosbeheer</meta:user-defined>
    <meta:user-defined meta:name="OVERHEIDop.Parlementair/DC.type">Kamerstuk</meta:user-defined>
    <meta:user-defined meta:name="OVERHEIDop.indiener">L. Bromet</meta:user-defined>
    <meta:user-defined meta:name="OVERHEIDop.vergaderjaar">2019-2020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Bromet over het stoppen met het gebruik van glyfosaat door Staatsbos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