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5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52
      <text:tab/>MOTIE VAN DE LEDEN GEURTS EN WEVERLING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overwegende dat Nederland het omgaan met wild is verleerd door de verstedelijking, en meer bewustzijn over rustgebieden en over mogelijk gevaar nodig is;</text:p>
      <text:p text:style-name="ifm_p_mt.3.76mm_ifm">overwegende dat de wolf zich in Nederland heeft gevestigd en dat daarmee meer provincies, natuurorganisaties, mensen in de omgeving en recreanten met de wolf te maken kunnen krijgen;</text:p>
      <text:p text:style-name="ifm_p_mt.3.76mm_ifm">verzoekt de regering, een breed maatschappelijk debat te starten over het samen leven met natuur en over de hervestiging van de wolf in Nederland,</text:p>
      <text:p text:style-name="ifm_p_mt.3.76mm_ifm">en gaat over tot de orde van de dag.</text:p>
      <text:p text:style-name="ifm_p_mt.3.76mm_ifm">Geurts</text:p>
      <text:p text:style-name="ifm_p_ifm">Wever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76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76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Geurts en Weverling over een breed maatschappelijk debat over de hervestiging van de wolf in Nederland</dc:title>
    <meta:user-defined meta:name="OVERHEIDop.ParlID/DC.identifier">kst-33576-152</meta:user-defined>
    <meta:user-defined meta:name="OVERHEIDop.ondernummer">152</meta:user-defined>
    <meta:user-defined meta:name="DCTERMS.W3CDTF/DCTERMS.available">2019-03-08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Geurts en Weverling over een breed maatschappelijk debat over de hervestiging van de wolf in Nederland</meta:user-defined>
    <meta:user-defined meta:name="OVERHEIDop.Parlementair/DC.type">Kamerstuk</meta:user-defined>
    <meta:user-defined meta:name="OVERHEIDop.indiener">A. Weverling</meta:user-defined>
    <meta:user-defined meta:name="OVERHEIDop.indiener">J.L. Geurts</meta:user-defined>
    <meta:user-defined meta:name="OVERHEIDop.vergaderjaar">2018-2019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Geurts en Weverling over een breed maatschappelijk debat over de hervestiging van de wolf in Neder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