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27
      <text:tab/>MOTIE VAN HET LID FUTSELAAR</text:h>
      <text:p text:style-name="ifm_p_ifm">Voorgesteld 28 maart 2018</text:p>
      <text:p text:style-name="ifm_p_mt.3.76mm_ifm">De Kamer,</text:p>
      <text:p text:style-name="ifm_p_mt.3.76mm_ifm">gehoord de beraadslaging,</text:p>
      <text:p text:style-name="ifm_p_mt.3.76mm_ifm">overwegende dat het kabinet in zijn Kamerbrief over besteding enveloppe natuur en waterkwaliteit stelt 60 miljoen uit te trekken voor de uitvoering van het Zesde Actieprogramma Nitraatrichtlijn en 40 miljoen voor «kansrijke gebieden»;</text:p>
      <text:p text:style-name="ifm_p_mt.3.76mm_ifm">van mening dat kosten voor aanpassing door de landbouw aan de eisen van het Zesde Actieprogramma primair bij de landbouw zelf thuishoren;</text:p>
      <text:p text:style-name="ifm_p_mt.3.76mm_ifm">van mening dat 40 miljoen voor kansen in onder andere veenweidegebieden, veedichte gebieden en rond natura 2000 wel erg bescheiden is;</text:p>
      <text:p text:style-name="ifm_p_mt.3.76mm_ifm">verzoekt de Minister 20 miljoen uit de enveloppe van het Zesde Actieprogramma naar de «kansrijke gebieden» over te hevelen en dit te verwerken in de volgende begroting,</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27<text:tab/><text:page-number text:select-page="current"/></text:p>
      </style:footer>
    </style:master-page>
    <style:master-page xmlns:sdu-fn="http://schema.sdu.nl/2011/07/functions" style:name="Landscape" style:page-layout-name="landscape-margin-text">
      <style:footer>
        <text:p text:style-name="footer">Tweede Kamer, vergaderjaar 2017-2018, 33 57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Futselaar over 20 miljoen overhevelen naar de "kansrijke gebieden"</dc:title>
    <meta:user-defined meta:name="OVERHEIDop.ParlID/DC.identifier">kst-33576-127</meta:user-defined>
    <meta:user-defined meta:name="OVERHEIDop.ondernummer">127</meta:user-defined>
    <meta:user-defined meta:name="DCTERMS.W3CDTF/DCTERMS.available">2018-03-29</meta:user-defined>
    <meta:user-defined meta:name="OVERHEIDop.KamerstukTypen/DC.type">Motie</meta:user-defined>
    <meta:user-defined meta:name="OVERHEIDop.dossiernummer">33576</meta:user-defined>
    <meta:user-defined meta:name="OVERHEIDop.adviesRvS"/>
    <meta:user-defined meta:name="OVERHEIDop.documenttitel">Motie van het lid Futselaar over 20 miljoen overhevelen naar de "kansrijke gebied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Futselaar over 20 miljoen overhevelen naar de "kansrijke gebied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