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03<text:tab/>MOTIE VAN HET LID DE GROOT</text:h>
      <text:p text:style-name="ifm_p_ifm">Voorgesteld 9 mei 2017</text:p>
      <text:p text:style-name="ifm_p_mt.3.76mm_ifm">De Kamer,</text:p>
      <text:p text:style-name="ifm_p_mt.3.76mm_ifm">gehoord de beraadslaging,</text:p>
      <text:p text:style-name="ifm_p_mt.3.76mm_ifm">constaterende dat het verlenen van een NSW-rangschikking aan een landgoed moet leiden tot duurzame natuurschoonontwikkeling van voldoende kwaliteit;</text:p>
      <text:p text:style-name="ifm_p_mt.3.76mm_ifm">overwegende dat er verschillende controles plaatsvinden naar aanleiding van een NSW-rangschikking, maar dat de wettelijke basis voor de afstemming en terugkoppeling van het toezicht naar de ministers ontbreekt;</text:p>
      <text:p text:style-name="ifm_p_mt.3.76mm_ifm">overwegende dat het voor een effectief toezicht van belang is dat de aansturing en terugkoppeling op gecoördineerde wijze plaatsvinden;</text:p>
      <text:p text:style-name="ifm_p_mt.3.76mm_ifm">overwegende dat voor de ervaren controlelast en de rechtszekerheid van landgoedeigenaren duidelijke rechtsregels van belang zijn;</text:p>
      <text:p text:style-name="ifm_p_mt.3.76mm_ifm">verzoekt de regering, in de Natuurschoonwet of onderliggende regelgeving de coördinatie van controles, inclusief terugkoppeling naar de ministers, nader vast te legg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6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6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De Groot over het in regelgeving vastleggen van de coördinatie van controles</dc:title>
    <meta:user-defined meta:name="OVERHEIDop.ParlID/DC.identifier">kst-33576-103</meta:user-defined>
    <meta:user-defined meta:name="OVERHEIDop.ondernummer">103</meta:user-defined>
    <meta:user-defined meta:name="DCTERMS.W3CDTF/DCTERMS.available">2017-05-10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De Groot over het in regelgeving vastleggen van de coördinatie van controles</meta:user-defined>
    <meta:user-defined meta:name="OVERHEIDop.Parlementair/DC.type">Kamerstuk</meta:user-defined>
    <meta:user-defined meta:name="OVERHEIDop.indiener">T.C. de Groot</meta:user-defined>
    <meta:user-defined meta:name="OVERHEIDop.vergaderjaar">2016-2017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e Groot over het in regelgeving vastleggen van de coördinatie van 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