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3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73<text:tab/>Tijdelijke regels voor experimenten met stembiljetten en een centrale stemopneming (Tijdelijke experimentenwet stembiljetten en centrale stemopnemin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tijdelijke regels voor experimenten met stembiljetten en een centrale stemopneming (Tijdelijke experimentenwet stembiljetten en centrale stemopnem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2 maart 2013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7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7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ijdelijke regels voor experimenten met stembiljetten en een centrale stemopneming (Tijdelijke experimentenwet stembiljetten en centrale stemopneming); Koninklijke boodschap; Koninklijke boodschap</dc:title>
    <meta:user-defined meta:name="OVERHEIDop.ParlID/DC.identifier">kst-33573-1</meta:user-defined>
    <meta:user-defined meta:name="OVERHEIDop.ondernummer">1</meta:user-defined>
    <meta:user-defined meta:name="DCTERMS.W3CDTF/DCTERMS.available">2013-03-13</meta:user-defined>
    <meta:user-defined meta:name="OVERHEIDop.KamerstukTypen/DC.type">Koninklijke boodschap</meta:user-defined>
    <meta:user-defined meta:name="OVERHEIDop.dossiernummer">33573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Tijdelijke regels voor experimenten met stembiljetten en een centrale stemopneming (Tijdelijke experimentenwet stembiljetten en centrale stemopne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ijdelijke regels voor experimenten met stembiljetten en een centrale stemopneming (Tijdelijke experimentenwet stembiljetten en centrale stemopneming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2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