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7<text:tab/>Oprichting Stichting Antonie van Leeuwenhoek-terrein (Stichting AL-terrein)</text:h>
      <text:h text:style-name="ifm_p_font.bold_size.9.06pt_mt.18.8mm_indent.-58.5mm_ifm" text:outline-level="1">Nr. 6
      <text:tab/>LIJST VAN VRAGEN EN ANTWOORDEN</text:h>
      <text:p text:style-name="ifm_p_ifm">Vastgesteld 15 oktober 2015</text:p>
      <text:p text:style-name="ifm_p_mt.3.76mm_ifm">De vaste commissie voor Volksgezondheid, Welzijn en Sport heeft een aantal vragen voorgelegd aan de Minister van Volksgezondheid, Welzijn en Sport over de brief van 30 juni 2015 inzake de Verkoop en Ontwikkeling Antonie van Leeuwenhoek terrein in Bilthoven en uitwerking voornemen verzelfstandiging Intravacc (Kamerstuk 33 567, nr. 4).</text:p>
      <text:p text:style-name="ifm_p_ifm">De Minister heeft deze vragen beantwoord bij brief van 14 oktober 2015. Vragen en antwoorden zijn hierna afgedrukt.</text:p>
      <text:p text:style-name="ifm_p_mt.5.08mm_ifm">De voorzitter van de commissie,<text:line-break/>Lodders</text:p>
      <text:p text:style-name="ifm_p_mt.3.76mm_ifm">De griffier van de commissie,<text:line-break/>Teunissen</text:p>
      <text:p text:style-name="ifm_p_mt.3.76mm_page.break-before_ifm">1</text:p>
      <text:p text:style-name="ifm_p_ifm">Kan de regering duiden hoe en waar de publieke belangen geborgd zijn die gemoeid zijn met de verkoop van het Antonie van Leeuwenhoekterrein?</text:p>
      <text:p text:style-name="ifm_p_mt.3.76mm_ifm">Met de verkoop van het Antonie van Leeuwenhoekterrein zijn geen publieke belangen in engere zin in het geding. Wel betekende de verkoop aan Bilthoven Biologicals behoud en forse toename van de vaccinproductie in Nederland en ook behoud en forse toename van werkgelegenheid in Bilthoven.</text:p>
      <text:p text:style-name="ifm_p_mt.3.76mm_ifm">2</text:p>
      <text:p text:style-name="ifm_p_ifm">Welke voordelen voor de volksgezondheid hebben tot het besluit geleid om het RIVM te verhuizen naar het Utrechts Sciences Park?</text:p>
      <text:p text:style-name="ifm_p_mt.3.76mm_ifm">Er is gekozen voor het Utrecht Science Park omdat dit het enige Science Park in Nederland is met een combinatie van partijen die zich bezighouden met life / bio sciences, volksgezondheid en milieu, de taakvelden waar het RIVM zich mee bezighoudt. Bijzonder in Utrecht is ook de koppeling van de medische en veterinaire faculteit, die voor het gebied infectieziekten van toenemende betekenis is. Voor de volksgezondheid biedt het Utrecht Science Park zo kansen op kennisvergroting. Internationale ervaring van Science Parken wijst uit dat de combinatie van universiteiten, onderwijsinstituten, onderzoeksinstituten en kennisintensieve bedrijven een kritische succesfactor is voor een klimaat van kennisontwikkeling en kennisdeling.</text:p>
      <text:p text:style-name="ifm_p_mt.3.76mm_ifm">3</text:p>
      <text:p text:style-name="ifm_p_ifm">In hoeverre is volledige werkgelegenheid behouden door volledige verkoop aan Bilthoven Biologics? Zijn de 230 extra banen die met de verkoop gemoeid zijn vaste- of flexcontracten?</text:p>
      <text:p text:style-name="ifm_p_mt.3.76mm_ifm">De eerdere verkoop van de productie facilteiten van het voormalig NVI aan Bilthoven Biologicals betekende het behoud van 200 banen. De verkoop van het terrein en de overname van het facilitair bedrijf per 1 januari jl. betekende het behoud van 30 banen. De contracten zijn in dezelfde vorm (vast/tijdelijk) overgegaan van het Rijk naar Bilthoven Biologicals. Het ging om meer dan 90% vaste contracten en minder dan 10% tijdelijke contracten. Inmiddels groeit Bilthoven Biologicals, vanwege de fors hogere productie van vaccins door naar ruim 380 fte.</text:p>
      <text:p text:style-name="ifm_p_mt.3.76mm_ifm">4</text:p>
      <text:p text:style-name="ifm_p_ifm">In hoeverre wijken de huurkosten van het RIVM voor de huur van het Antonie van Leeuwenhoekterrein af van de jaarlijkse kosten in de tijd dat het rijk eigenaar was?</text:p>
      <text:p text:style-name="ifm_p_mt.3.76mm_ifm">De huurkosten van het RIVM voor de huur van het Antonie van Leeuwenhoekterrein zijn thans ca. 30% lager dan in de tijd dat de rijksoverheid eigenaar was. Dit vloeit niet alleen voort uit de verandering van eigenaar maar volgens de huurovereenkomst met de huidige eigenaar komen specifieke kosten op het moment dat die zich voordoen nu apart ten laste van het RIVM, via een stelpost van 10% op de huurlast. Dit in tegenstelling tot de oude situatie waarin deze kosten van correctief onderhoud begrepen waren in de overeengekomen huurlast.</text:p>
      <text:p text:style-name="ifm_p_mt.3.76mm_ifm">5</text:p>
      <text:p text:style-name="ifm_p_ifm">Hoeveel personen, die eerder werkzaam waren op het Antonie van Leeuwenhoekterrein, zijn nog in dienst van de rijksoverheid en wat is het budgettair beslag daarvan?</text:p>
      <text:p text:style-name="ifm_p_mt.3.76mm_ifm">Bij de «verkochte» onderdelen werkten 240 medewerkers (zie antwoord op vraag 3). Hiervan zijn dus 230 medewerkers vrijwillig overgegaan naar Bilthoven Biologicals en daarmee niet meer in dienst van de rijksoverheid. De overige tien medewerkers hebben conform de rijkscao gekozen voor een vertrek met een bedrag ineens of een herplaatsingstraject, later van werk naar werk traject. Op één medewerker na hebben deze medewerkers een baan zowel binnen als buiten de overheid gevonden. Bij deze ene medewerker loopt het van werk naar werk traject nog, deze medewerker is daarmee wel in dienst van het Rijk maar heeft nog geen functie. Derhalve gaat het om een beperkt budgettair beslag.</text:p>
      <text:p text:style-name="ifm_p_mt.3.76mm_ifm">6</text:p>
      <text:p text:style-name="ifm_p_ifm">Op welke termijn zullen de gesprekken met bedrijven over vestiging op het Antonie van Leeuwenhoekterrein worden afgerond? Kunt u toelichten met welke bedrijven op dit moment vergaande gesprekken worden gevoerd?</text:p>
      <text:p text:style-name="ifm_p_mt.3.76mm_ifm">Bilthoven Biologicals, de eigenaar van het terrein, onderhandelt met verschillende kandidaten. Zodra hieruit nieuwe contracten voortvloeien zal Bilthoven Biologicals dat bekend maken. Het is niet aan ons om daar mededeling over te doen.</text:p>
      <text:p text:style-name="ifm_p_mt.3.76mm_ifm">7</text:p>
      <text:p text:style-name="ifm_p_ifm">Wat houdt de egalisatievordering in?</text:p>
      <text:p text:style-name="ifm_p_mt.3.76mm_ifm">De egalisatievordering is onderdeel van het rijkshuisvestingsstelsel van de Rijksgebouwendienst (RGD). Uitgangspunt van het rijkshuisvestingsstelsel was een constante huurprijs over de contractperiode, afgezien van de toegepaste indexering. De jaarlijkse opbrengst was een constante reeks, terwijl de kosten van rente en afschrijving wel per jaar varieerden. In het rijkshuisvestingsstelsel werd het verschil tussen de baten en lasten van de rente en de afschrijving jaarlijks op contractniveau «geëgaliseerd». Dit werd op de balans van de RGD tot uitdrukking gebracht in een langlopende afdwingbare vordering op de gebruikers, de egalisatievordering. Als departementen hun contract voortijdig opzegden, wat bij de verkoop van het ALt het geval was, moesten zij deze egalisatievordering (het verschil tussen de werkelijk betaalde gebruiksvergoeding en de verschuldigde gebruiksvergoeding) aan de RGD betalen. Met de invoering van het nieuwe rijkshuisvestingsstelsel vervalt deze werkwijze.</text:p>
      <text:p text:style-name="ifm_p_mt.3.76mm_ifm">8</text:p>
      <text:p text:style-name="ifm_p_ifm">Klopt het dat de mensen die betrokken zijn geweest bij de verkoop van het Antonie van Leeuwenhoekterrein een geheimhoudingsplicht hebben over de verkoop en de aanloop tot de verkoop? Zo ja, waarom?</text:p>
      <text:p text:style-name="ifm_p_mt.3.76mm_ifm">Nee dat klopt niet. De gebruikelijke regels die voor alle ambtenaren (ambtseed/gelofte) gelden waren van toepassing.</text:p>
      <text:p text:style-name="ifm_p_mt.3.76mm_ifm">9</text:p>
      <text:p text:style-name="ifm_p_ifm">Kunt worden toegelicht op welke manier het Antonie van Leeuwenhoekterrein zich verder ontwikkelt nu nieuwe bedrijven investeren? Worden in de toekomst ook andere, nieuwe soorten vaccins ontwikkeld en geproduceerd? Wat betekent dat voor de positie van Nederland in vergelijking met andere landen wereldwijd?</text:p>
      <text:p text:style-name="ifm_p_mt.3.76mm_ifm">Bilthoven is een begrip in de wereld en kent een heel lange geschiedenis van het ontwikkelen en produceren van vaccins. Meer dan 1/3 van alle kindervaccins in de wereld is gebaseerd op vindingen in Bilthoven. Door de verkoop van de sterk verliesgevende productie door het Nederlands Vaccin Instituut is de neergang, waar sprake van was, gestopt. Op dit moment wordt er door Bilthoven Biologicals al ruim tien keer meer vaccins geproduceerd en dat neemt nog sterk toe. Door de komst van nieuwe bedrijven wordt dat effect nog versterkt en neemt Nederland weer zijn voortrekkersrol in.</text:p>
      <text:p text:style-name="ifm_p_mt.3.76mm_ifm">10</text:p>
      <text:p text:style-name="ifm_p_ifm">Wat voor een soort vaccins worden nu bij Intravacc ontwikkeld, en om welke investeringen vanuit de rijksoverheid gaat het hierbij?</text:p>
      <text:p text:style-name="ifm_p_mt.3.76mm_ifm">Intravacc werkt aan de ontwikkeling van een verbeterd kinkhoest vaccin (Het budget 2015 bedraagt € 1,2 miljoen), een nieuw RSV vaccin (Het budget 2015 bedraagt € 1,9 miljoen), een verbeterd MeningitisB vaccin (Het budget 2015 bedraagt € 0,4 miljoen), en aan een nieuw vaccin tegen Parkinson/Alzheimer (Het budget 2015 bedraagt € 0,2 miljoen).</text:p>
      <text:p text:style-name="ifm_p_mt.3.76mm_ifm">11</text:p>
      <text:p text:style-name="ifm_p_ifm">Op welke wijze worden de publieke belangen bij Intravacc geborgd? Om welke publieke belangen gaat het hier?</text:p>
      <text:p text:style-name="ifm_p_mt.3.76mm_ifm">In mijn brief van 30 juni jl. (Tweede Kamer, vergaderjaar 2014–2015, 33 567, nr. 4) heb ik mijn voornemen om Intravacc te verzelfstandigen aangegeven. Zodra de voorstellen gereed zijn dan zal ik conform toezegging u informeren over de borging van de publieke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7, nr. 6<text:tab/><text:page-number text:select-page="current"/></text:p>
      </style:footer>
    </style:master-page>
    <style:master-page xmlns:sdu-fn="http://schema.sdu.nl/2011/07/functions" style:name="Landscape" style:page-layout-name="landscape-margin-text">
      <style:footer>
        <text:p text:style-name="footer">Tweede Kamer, vergaderjaar 2015-2016, 33 5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richting Stichting Antonie van Leeuwenhoek-terrein (Stichting AL-terrein); Lijst van vragen en antwoorden; Lijst van vragen en antwoorden over de Verkoop en Ontwikkeling Antonie van Leeuwenhoek terrein in Bilthoven en uitwerking voornemen verzelfstandiging Intravacc</dc:title>
    <meta:user-defined meta:name="OVERHEIDop.ParlID/DC.identifier">kst-33567-6</meta:user-defined>
    <meta:user-defined meta:name="OVERHEIDop.ondernummer">6</meta:user-defined>
    <meta:user-defined meta:name="DCTERMS.W3CDTF/DCTERMS.available">2015-10-19</meta:user-defined>
    <meta:user-defined meta:name="OVERHEIDop.KamerstukTypen/DC.type">Overig</meta:user-defined>
    <meta:user-defined meta:name="OVERHEIDop.dossiernummer">33567</meta:user-defined>
    <meta:user-defined meta:name="OVERHEIDop.documenttitel">Lijst van vragen en antwoorden over de Verkoop en Ontwikkeling Antonie van Leeuwenhoek terrein in Bilthoven en uitwerking voornemen verzelfstandiging Intravacc</meta:user-defined>
    <meta:user-defined meta:name="OVERHEIDop.Parlementair/DC.type">Kamerstuk</meta:user-defined>
    <meta:user-defined meta:name="OVERHEIDop.indiener">E.I. Schippers</meta:user-defined>
    <meta:user-defined meta:name="OVERHEIDop.vergaderjaar">2015-2016</meta:user-defined>
    <meta:user-defined meta:name="OVERHEIDop.dossiertitel">Oprichting Stichting Antonie van Leeuwenhoek-terrein (Stichting AL-terr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Antonie van Leeuwenhoek-terrein (Stichting AL-terrein); Lijst van vragen en antwoorden; Lijst van vragen en antwoorden over de Verkoop en Ontwikkeling Antonie van Leeuwenhoek terrein in Bilthoven en uitwerking voornemen verzelfstandiging Intravacc</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