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67<text:tab/>Oprichting Stichting Antonie van Leeuwenhoek-terrein (Stichting AL-terrein)</text:h>
      <text:h text:style-name="ifm_p_font.bold_size.9.06pt_mt.18.8mm_indent.-58.5mm_ifm" text:outline-level="1">Nr. 3<text:tab/>BRIEF VAN DE MINISTER VAN VOLKSGEZONDHEID, WELZIJN EN SPORT</text:h>
      <text:p text:style-name="ifm_p_mt.3.76mm_ifm">Aan de Voorzitter van de Tweede Kamer der Staten-Generaal</text:p>
      <text:p text:style-name="ifm_p_mt.3.76mm_ifm">Den Haag, 11 december 2014</text:p>
      <text:p text:style-name="ifm_p_mt.3.76mm_ifm">Bij brief van 4 juli 2013 heb ik u, mede namens de Minister van Wonen en Rijksdienst, geïnformeerd over de ontwikkelingen van het Antonie van Leeuwenhoekterrein (Alt) te Bilthoven (Kamerstuk 33 567, nr. 2). Ontwikkelingen zoals het vertrek van het RIVM naar de Uithof, de verkoop van het terrein en het feit dat het BSL-4 laboratorium nog niet was afgebouwd, vormden aanleiding voor een heroverweging van het project om op dit terrein een BSL-4 laboratorium te bouwen. In de brief is aangegeven dat begin 2013 duidelijk werd dat de afbouw nog een forse investering zou vergen en dat het project weerbarstig is gebleken. Daarnaast is vermeld dat het voor de infectieziektebestrijding in Nederland niet noodzakelijk is te beschikken over een laboratorium op BSL-4 niveau. Voorts heb ik aangegeven dat ik geen financiële cijfers openbaar kon maken omdat het bedrijfsgevoelige informatie betrof. In aanvulling op het bovenstaande, bericht ik u nu de verkoop van het Anthonie van Leeuwenhoekterrein aan Bilthoven Biologicals is afgerond, dat de verkoop € 48.319.286 heeft opgeleverd.</text:p>
      <text:p text:style-name="ifm_p_mt.3.76mm_ifm">Tevens heb ik op basis van de archieven de feiten op een rij laten zetten over de ontwikkeling van het Sproncklabaratorium ten behoeve van het archief en stuur ik u mede namens de Minister van Wonen en Rijksdienst deze informatie toe<text:note text:id="ID-428716-d36e76"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67, nr. 3<text:tab/><text:page-number text:select-page="current"/></text:p>
      </style:footer>
    </style:master-page>
    <style:master-page xmlns:sdu-fn="http://schema.sdu.nl/2011/07/functions" style:name="Landscape" style:page-layout-name="landscape-margin-text">
      <style:footer>
        <text:p text:style-name="footer">Tweede Kamer, vergaderjaar 2014-2015, 33 5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richting Stichting Antonie van Leeuwenhoek-terrein (Stichting AL-terrein); Brief regering; Informatie over ontwikkeling Sproncklabaratorium</dc:title>
    <meta:user-defined meta:name="OVERHEIDop.ParlID/DC.identifier">kst-33567-3</meta:user-defined>
    <meta:user-defined meta:name="OVERHEIDop.ondernummer">3</meta:user-defined>
    <meta:user-defined meta:name="DCTERMS.W3CDTF/DCTERMS.available">2014-12-16</meta:user-defined>
    <meta:user-defined meta:name="OVERHEIDop.KamerstukTypen/DC.type">Brief</meta:user-defined>
    <meta:user-defined meta:name="OVERHEIDop.dossiernummer">33567</meta:user-defined>
    <meta:user-defined meta:name="OVERHEIDop.documenttitel">Informatie over ontwikkeling Sproncklabaratorium</meta:user-defined>
    <meta:user-defined meta:name="OVERHEIDop.Parlementair/DC.type">Kamerstuk</meta:user-defined>
    <meta:user-defined meta:name="OVERHEIDop.indiener">E.I. Schippers</meta:user-defined>
    <meta:user-defined meta:name="OVERHEIDop.vergaderjaar">2014-2015</meta:user-defined>
    <meta:user-defined meta:name="OVERHEIDop.dossiertitel">Oprichting Stichting Antonie van Leeuwenhoek-terrein (Stichting AL-terr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Antonie van Leeuwenhoek-terrein (Stichting AL-terrein); Brief regering; Informatie over ontwikkeling Sproncklabaratorium</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