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16 april 2013</text:p>
      <text:p text:style-name="ifm_p_mt.3.76mm_ifm">Tijdens de Regeling van Werkzaamheden van 16 april jongstleden (Handelingen II, 2012/13, nr. 75, Regeling van werkzaamheden) heeft het lid Pechtold gevraagd helderheid te verschaffen over een interview met de minister van Volksgezondheid, Welzijn en Sport in het Algemeen Dagblad van zaterdag 13 april. Met deze brief reageer ik mede namens de minister-president op dit verzoek.</text:p>
      <text:p text:style-name="ifm_p_mt.3.76mm_ifm">Op woensdag 3 april heb ik een breed interview gegeven aan het Algemeen Dagblad. Belangrijk onderwerp daarbij was mijn persoonlijke motivatie in de politiek. Ik gaf aan dat als de rekening na een kabinetsperiode wordt opgemaakt, het onder de 3%-norm blijven voor mij onvoldoende is om tevreden terug te kijken, (citaat) «Als we op de winkel passen en alleen maar zorgen dat we onder de 3% blijven, dan is hier niks te halen voor mij». Het woordje «alleen» geeft al aan dat de 3% voor mij de norm is. Deze norm is in het Regeerakkoord afgesproken en in het interview geef ik aan dat ik (citaat) «wil doen wat nodig is, wat is afgesproken in het regeerakkoord, maatregelen waar we nu al zo lang over praten», daarnaast zeg ik: (citaat) «het huishoudboekje op orde brengen is daarbij een voorwaarde». Hieruit wordt duidelijk dat ik het Regeerakkoord volledig onderschrijf.</text:p>
      <text:p text:style-name="ifm_p_mt.3.76mm_ifm">Het toekomstbestendig maken van ons land gaat naast maatregelen die bijdragen aan het realiseren van de 3%, juist ook om cruciale verbeteringen voor de toekomst van ons land.</text:p>
      <text:p text:style-name="ifm_p_mt.3.76mm_ifm">Ik merk over het Sociaal Akkoord in het interview onder andere op dat het winst is dat alle hervormingen van het Regeerakkoord overeind zijn gebleven. Dat bepaalde maatregelen gefaseerd of later worden ingevoerd, betitel ik als jammer, maar ook als positief omdat we daarvoor draagvlak terugkrijgen. Ik twijfel niet aan de ambities van het Sociaal Akkoord, omdat de hervormingen nog deze kabinetsperiode plaatshebben en niet worden doorgeschoven naar een volgend kabinet.</text:p>
      <text:p text:style-name="ifm_p_mt.3.76mm_ifm">Tijdens het vraaggesprek werd ik geconfronteerd met een uitspraak die ik had gedaan in een debat in De Rode Hoed op de zondag voor de verkiezingen d.d. 9 september 2012 waarin ik stelde dat Paars geen deuk in een pakje boter zou slaan, omdat er geen meerderheid voor deze politieke samenstelling was in de Eerste Kamer. Daarop heb ik in het AD-interview van zaterdag 13 april jl. gereageerd door te blijven bij mijn voorkeur voor een meerderheidskabinet in zowel de Tweede Kamer als de Eerste Kamer, maar dat we te «dealen hebben» met de politieke situatie zoals die is ontstaan na de laatste Tweede Kamerverkiezingen.</text:p>
      <text:p text:style-name="ifm_p_mt.3.76mm_ifm">Het interview is gehouden op woensdag 3 april en geautoriseerd op woensdag 10 april. Met het Algemeen Dagblad was overeengekomen om het interview indien nodig te actualiseren. Op donderdag 11 april sloten sociale partners en kabinet het Sociaal Akkoord. Daarmee was actualisatie van het interview nodig en dat is op vrijdagmiddag 12 april ook gebeurd ten aanzien van die delen die betrekking hadden op het Sociaal Akkoo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6<text:tab/><text:page-number text:select-page="current"/></text:p>
      </style:footer>
    </style:master-page>
    <style:master-page xmlns:sdu-fn="http://schema.sdu.nl/2011/07/functions" style:name="Landscape" style:page-layout-name="landscape-margin-text">
      <style:footer>
        <text:p text:style-name="footer">Tweede Kamer, vergaderjaar 2012-2013, 33 56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van het verzoek van lid Pechtold over een interview met de minister van Volksgezondheid, Welzijn en Sport in het Algemeen Dagblad van zaterdag 13 april jl</dc:title>
    <meta:user-defined meta:name="OVERHEIDop.ParlID/DC.identifier">kst-33566-26</meta:user-defined>
    <meta:user-defined meta:name="OVERHEIDop.ondernummer">26</meta:user-defined>
    <meta:user-defined meta:name="DCTERMS.W3CDTF/DCTERMS.available">2013-04-23</meta:user-defined>
    <meta:user-defined meta:name="OVERHEIDop.KamerstukTypen/DC.type">Brief</meta:user-defined>
    <meta:user-defined meta:name="OVERHEIDop.dossiernummer">33566</meta:user-defined>
    <meta:user-defined meta:name="OVERHEIDop.documenttitel">Reactie van het verzoek van lid Pechtold over een interview met de minister van Volksgezondheid, Welzijn en Sport in het Algemeen Dagblad van zaterdag 13 april j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van het verzoek van lid Pechtold over een interview met de minister van Volksgezondheid, Welzijn en Sport in het Algemeen Dagblad van zaterdag 13 april jl</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