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22
      <text:tab/>MOTIE VAN HET LID KROL </text:h>
      <text:p text:style-name="ifm_p_ifm">Voorgesteld 17 april 2013</text:p>
      <text:p text:style-name="ifm_p_mt.3.76mm_ifm">De Kamer,</text:p>
      <text:p text:style-name="ifm_p_mt.3.76mm_ifm">gehoord de beraadslaging,</text:p>
      <text:p text:style-name="ifm_p_mt.3.76mm_ifm">constaterende dat de regering de fiscale aftrekbaarheid van de pensioenpremies, het zogenaamde Witteveenkader, wenst te beperken door de opbouwpercentages te verlagen tot 1,75%;</text:p>
      <text:p text:style-name="ifm_p_mt.3.76mm_ifm">constaterende dat het als gevolg van deze maatregel zeer moeilijk, zo niet onmogelijk, zal worden om een adequaat pensioen op te bouwen;</text:p>
      <text:p text:style-name="ifm_p_mt.3.76mm_ifm">overwegende dat deze constatering gedeeld wordt door onder meer de Raad van State in zijn advies omtrent het wetsvoorstel en de Stichting van de Arbeid tijdens de onderhandelingen over het gesloten sociaal akkoord;</text:p>
      <text:p text:style-name="ifm_p_mt.3.76mm_ifm">constaterende dat de Raad van State het tevens niet wenselijk vindt dat wijzigingen van het Witteveenkader vooruitlopen op te verwachten wijzigingen van de Pensioenwet;</text:p>
      <text:p text:style-name="ifm_p_mt.3.76mm_ifm">constaterende dat tevens ten minste de centrale ondernemingsraden van Ahold, DAF, Océ, NS, KPN, Shell, Rabobank, Philips, Unilever, PostNL, ASML, TNT Express, Essent, Heineken en de ANBO de noodklok hebben geluid omdat ook zij zien aankomen dat een degelijke pensioenopbouw straks niet meer mogelijk zal zijn;</text:p>
      <text:p text:style-name="ifm_p_mt.3.76mm_ifm">verzoekt de regering, haar standpunt, inhoudende dat het nog steeds mogelijk is om na 40 jaar werken een pensioen op te bouwen van 70% van het middelloon, te onderbouwen door een financiële berekening van een actuaris alvorens over te gaan tot aanpassing van het Witteveenkader en de Kamer hierover te inform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22<text:tab/><text:page-number text:select-page="current"/></text:p>
      </style:footer>
    </style:master-page>
    <style:master-page xmlns:sdu-fn="http://schema.sdu.nl/2011/07/functions" style:name="Landscape" style:page-layout-name="landscape-margin-text">
      <style:footer>
        <text:p text:style-name="footer">Tweede Kamer, vergaderjaar 2012-2013, 33 56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Motie; Motie van het lid Krol over voorwaarden voor aanpassing van het Witteveenkader</dc:title>
    <meta:user-defined meta:name="OVERHEIDop.ParlID/DC.identifier">kst-33566-22</meta:user-defined>
    <meta:user-defined meta:name="OVERHEIDop.ondernummer">22</meta:user-defined>
    <meta:user-defined meta:name="DCTERMS.W3CDTF/DCTERMS.available">2013-04-18</meta:user-defined>
    <meta:user-defined meta:name="OVERHEIDop.KamerstukTypen/DC.type">Motie</meta:user-defined>
    <meta:user-defined meta:name="OVERHEIDop.dossiernummer">33566</meta:user-defined>
    <meta:user-defined meta:name="OVERHEIDop.documenttitel">Motie van het lid Krol over voorwaarden voor aanpassing van het Witteveenkader</meta:user-defined>
    <meta:user-defined meta:name="OVERHEIDop.Parlementair/DC.type">Kamerstuk</meta:user-defined>
    <meta:user-defined meta:name="OVERHEIDop.indiener">H.C.M. Krol</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Motie; Motie van het lid Krol over voorwaarden voor aanpassing van het Witteveenkader</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