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16
      <text:tab/>MOTIE VAN HET LID PECHTOLD C.S. </text:h>
      <text:p text:style-name="ifm_p_ifm">Voorgesteld 17 april 2013</text:p>
      <text:p text:style-name="ifm_p_mt.3.76mm_ifm">De Kamer,</text:p>
      <text:p text:style-name="ifm_p_mt.3.76mm_ifm">gehoord de beraadslaging,</text:p>
      <text:p text:style-name="ifm_p_mt.3.76mm_ifm">constaterende dat het kabinet de besluitvorming over de begroting 2014 heeft uitgesteld, maar dat de kans zeer reëel is dat er in het najaar alsnog aanvullende maatregelen moeten worden genomen;</text:p>
      <text:p text:style-name="ifm_p_mt.3.76mm_ifm">overwegende dat zekerheid over de inhoud van aanvullende maatregelen voor de begroting 2014 nodig is voor het creëren van het noodzakelijke vertrouwen en rust, en tevens nodig is voor het maken van afspraken met het parlement;</text:p>
      <text:p text:style-name="ifm_p_mt.3.76mm_ifm">verzoekt de regering, zo snel mogelijk te besluiten over een pakket met aanvullende maatregelen voor de begroting 2014 en de Kamer hierover voor de zomer te informeren, zodat voor het reces de Kamer hierover nog een debat kan voeren met het kabinet,</text:p>
      <text:p text:style-name="ifm_p_mt.3.76mm_ifm">en gaat over tot de orde van de dag.</text:p>
      <text:p text:style-name="ifm_p_mt.3.76mm_ifm">Pechtold</text:p>
      <text:p text:style-name="ifm_p_ifm">Slob</text:p>
      <text:p text:style-name="ifm_p_ifm">Van Haersma Buma</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16<text:tab/><text:page-number text:select-page="current"/></text:p>
      </style:footer>
    </style:master-page>
    <style:master-page xmlns:sdu-fn="http://schema.sdu.nl/2011/07/functions" style:name="Landscape" style:page-layout-name="landscape-margin-text">
      <style:footer>
        <text:p text:style-name="footer">Tweede Kamer, vergaderjaar 2012-2013, 33 56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Motie; Motie van het lid Pechtold c.s. over een snel besluit over aanvullende maatregelen</dc:title>
    <meta:user-defined meta:name="OVERHEIDop.ParlID/DC.identifier">kst-33566-16</meta:user-defined>
    <meta:user-defined meta:name="OVERHEIDop.ondernummer">16</meta:user-defined>
    <meta:user-defined meta:name="DCTERMS.W3CDTF/DCTERMS.available">2013-04-18</meta:user-defined>
    <meta:user-defined meta:name="OVERHEIDop.KamerstukTypen/DC.type">Motie</meta:user-defined>
    <meta:user-defined meta:name="OVERHEIDop.dossiernummer">33566</meta:user-defined>
    <meta:user-defined meta:name="OVERHEIDop.documenttitel">Motie van het lid Pechtold c.s. over een snel besluit over aanvullende maatregelen</meta:user-defined>
    <meta:user-defined meta:name="OVERHEIDop.Parlementair/DC.type">Kamerstuk</meta:user-defined>
    <meta:user-defined meta:name="OVERHEIDop.indiener">A. Slob</meta:user-defined>
    <meta:user-defined meta:name="OVERHEIDop.indiener">S. van Haersma Buma</meta:user-defined>
    <meta:user-defined meta:name="OVERHEIDop.indiener">C.G. van der Staaij</meta:user-defined>
    <meta:user-defined meta:name="OVERHEIDop.indiener">A. Pechtold</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Motie; Motie van het lid Pechtold c.s. over een snel besluit over aanvullende maatregelen</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