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7<text:tab/>NOTA VAN WIJZIGING</text:h>
      <text:p text:style-name="ifm_p_ifm">Ontvangen 27 mei 2013</text:p>
      <text:p text:style-name="ifm_p_mt.3.76mm_indent.0.13in_ifm">Artikel I van het voorstel van wet wordt als volgt gewijzigd:</text:p>
      <text:h text:style-name="ifm_p_font.roman_mt.3.76mm_page.keep-with-next_ifm" text:outline-level="1">A</text:h>
      <text:p text:style-name="ifm_p_mt.3.76mm_indent.0.13in_ifm">Aan artikel 13h in onderdeel F wordt een artikellid toegevoegd, luidende:</text:p>
      <text:p text:style-name="ifm_p_indent.0.13in_ifm">4. Indien het pensioenfonds ABP een compensatie van een verlaging als bedoeld in artikel 134 Pensioenwet toepast, past Onze Minister de compensatie toe op overeenkomstige wijze.</text:p>
      <text:h text:style-name="ifm_p_font.roman_mt.3.76mm_page.keep-with-next_ifm" text:outline-level="1">B</text:h>
      <text:p text:style-name="ifm_p_mt.3.76mm_indent.0.13in_ifm">Na onderdeel AG wordt een onderdeel ingevoegd, luidende:</text:p>
      <text:h text:style-name="ifm_p_font.roman_mt.3.76mm_page.keep-with-next_ifm" text:outline-level="1">AGa</text:h>
      <text:p text:style-name="ifm_p_mt.3.76mm_indent.0.13in_ifm">Na artikel 158 wordt een artikel ingevoegd, luidende:</text:p>
      <text:h text:style-name="ifm_p_font.bold_mt.3.76mm_page.keep-with-next_ifm" text:outline-level="1">Artikel 158a</text:h>
      <text:p text:style-name="ifm_p_mt.3.76mm_indent.0.13in_ifm">De rijksbelastingdienst verstrekt Onze Minister de benodigde gegevens ten behoeve van de verrekening van een belanghebbende van inkomsten met een uitkering als bedoeld in de hoofdstukken 3, 10 en 21.</text:p>
      <text:h text:style-name="ifm_p_font.roman_mt.3.76mm_page.keep-with-next_ifm" text:outline-level="1">C</text:h>
      <text:p text:style-name="ifm_p_mt.3.76mm_indent.0.13in_ifm">Onderdeel AI komt te luiden:</text:p>
      <text:h text:style-name="ifm_p_font.roman_mt.3.76mm_page.keep-with-next_ifm" text:outline-level="1">AI</text:h>
      <text:p text:style-name="ifm_p_mt.3.76mm_indent.0.13in_ifm">Artikel 163b wordt vervangen door:</text:p>
      <text:h text:style-name="ifm_p_font.bold_mt.3.76mm_page.keep-with-next_ifm" text:outline-level="1">Artikel 163b (behoort bij hoofdstuk 21)</text:h>
      <text:p text:style-name="ifm_p_mt.3.76mm_indent.0.13in_ifm">1. De artikelen 132, derde lid, en 132a tot en met 132c zijn niet van toepassing ter zake van een ontslag of aftreden dat is ingegaan vóór 27 februari 2010.</text:p>
      <text:p text:style-name="ifm_p_indent.0.13in_ifm">2. De artikelen 132a tot en met 132c zijn niet van toepassing ten aanzien van het eerste ontslag of aftreden vanaf 27 februari 2010 van de betrokkenen die:</text:p>
      <text:p text:style-name="ifm_p_indent.0.13in_ifm">a. op die datum was benoemd als lid van gedeputeerde staten, wethouder, of lid van het dagelijks bestuur van een deelgemeente,</text:p>
      <text:p text:style-name="ifm_p_indent.0.13in_ifm">b. onmiddellijk na de verkiezingen voor de leden van provinciale staten van 2 maart 2011, onderscheidenlijk de verkiezingen voor de gemeenteraad van 3 maart 2010 niet is herbenoemd.</text:p>
      <text:p text:style-name="ifm_p_indent.0.13in_ifm">3. Het tweed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h text:style-name="ifm_p_font.roman_mt.3.76mm_page.keep-with-next_ifm" text:outline-level="1">D</text:h>
      <text:p text:style-name="ifm_p_mt.3.76mm_indent.0.13in_ifm">Na onderdeel AI worden twee onderdelen ingevoegd, luidende:</text:p>
      <text:h text:style-name="ifm_p_font.roman_mt.3.76mm_page.keep-with-next_ifm" text:outline-level="1">AIa</text:h>
      <text:p text:style-name="ifm_p_mt.3.76mm_indent.0.13in_ifm">Artikel 163c, zoals dat is ingevoegd bij de Wet aanpassing Appa en enkele andere wetten 2011 (Stb. 2011, 531) vervalt.</text:p>
      <text:h text:style-name="ifm_p_font.roman_mt.3.76mm_page.keep-with-next_ifm" text:outline-level="1">AIb</text:h>
      <text:p text:style-name="ifm_p_mt.3.76mm_indent.0.13in_ifm">Na artikel 163c, zoals dat is ingevoegd bij de wet van 7 februari 2013 tot wijziging van de Gemeentewet en enige andere wetten in verband met het afschaffen van de bevoegdheid van gemeentebesturen om deelgemeenten in te stellen (Stb. 2013, 76), wordt een artikel ingevoegd, luidende:</text:p>
      <text:h text:style-name="ifm_p_font.bold_mt.3.76mm_page.keep-with-next_ifm" text:outline-level="1">Artikel 163ca (behoort bij hoofdstuk 21)</text:h>
      <text:p text:style-name="ifm_p_mt.3.76mm_indent.0.13in_ifm">1. De uitkering van een betrokkene wordt voortgezet tot zijn pensioengerechtigde leeftijd indien hij:</text:p>
      <text:p text:style-name="ifm_p_indent.0.13in_ifm">a. op 27 februari 2010 benoemd was als lid van gedeputeerde staten, wethouder of lid van het dagelijks bestuur van een deelgemeente,</text:p>
      <text:p text:style-name="ifm_p_indent.0.13in_ifm">b. in zijn functie herbenoemd is onmiddellijk na de verkiezingen voor de leden van provinciale staten van 2 maart 2011, onderscheidenlijk de verkiezingen voor de gemeenteraad van 3 maart 2010,</text:p>
      <text:p text:style-name="ifm_p_indent.0.13in_ifm">c. bij zijn herbenoeming ten minste 50 jaar oud was en</text:p>
      <text:p text:style-name="ifm_p_indent.0.13in_ifm">d. voldoet aan de in artikel 132, tweede lid, bedoelde eisen ten aanzien van de diensttijd.</text:p>
      <text:p text:style-name="ifm_p_indent.0.13in_ifm">2. Het eerst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p text:style-name="ifm_p_indent.0.13in_ifm">3. De uitkering van een betrokkene wordt voortgezet tot zijn pensioengerechtigde leeftijd indien hij:</text:p>
      <text:p text:style-name="ifm_p_indent.0.13in_ifm">a. op 27 februari 2010 benoemd was als lid van het dagelijks bestuur van een waterschap dat geen overheidswerknemer in de zin van de Wet privatisering ABP is,</text:p>
      <text:p text:style-name="ifm_p_indent.0.13in_ifm">b. onmiddellijk na de eerstvolgende verkiezingen voor het algemeen bestuur van het waterschap na 27 februari 2010 niet is herbenoemd en</text:p>
      <text:p text:style-name="ifm_p_indent.0.13in_ifm">c. voldoet aan de in artikel 132, tweede lid, bedoelde eisen ten aanzien van de diensttijd.</text:p>
      <text:p text:style-name="ifm_p_indent.0.13in_ifm">4. Uitkeringen ter zake van een ontslag of aftreden vóór het tijdstip van inwerkingtreding van de Wet aanpassing pensioenleeftijd Appa worden verstrekt overeenkomstig de regels zoals die golden op de dag voorafgaand aan dat tijdstip.</text:p>
      <text:p text:style-name="ifm_p_indent.0.13in_ifm">5. De uitkering van een betrokkene ter zake van een ontslag of aftreden vóór het tijdstip van inwerkingtreding van de Wet aanpassing pensioenleeftijd Appa wordt voortgezet tot zijn pensioengerechtigde leeftijd indien zij is toegekend op grond van artikel 132, tweede lid.</text:p>
      <text:h text:style-name="ifm_p_font.bold_mt.5.08mm_page.keep-with-next_ifm" text:outline-level="2">TOELICHTING</text:h>
      <text:h text:style-name="ifm_p_font.roman_mt.4.23mm_page.keep-with-next_ifm" text:outline-level="2">A</text:h>
      <text:p text:style-name="ifm_p_mt.3.76mm_indent.0.13in_ifm">In artikel 134 van de Pensioenwet is de vermindering van pensioenaanspraken en pensioenen geregeld, die uitsluitend onder bepaalde voorwaarden kan worden toegepast. Onderhavig wetsvoorstel regelt dat, in dat geval pensioenfonds ABP daartoe besluit, een dergelijke verlaging of korting ook doorwerkt voor de Appa-pensioenaanspraken en -pensioenen. In de Pensioenwet is het ongedaan maken van een dergelijke verlaging niet wettelijk geregeld. Tot de compensatie van de korting moet in het geval van het ABP worden besloten door het bestuur van het ABP. Als dat besluit tot compensatie dan wordt toegepast, worden de politieke ambtsdragers via een nieuw vierde lid van artikel 13h eveneens gecompenseerd.</text:p>
      <text:h text:style-name="ifm_p_font.roman_mt.3.76mm_page.keep-with-next_ifm" text:outline-level="2">B</text:h>
      <text:p text:style-name="ifm_p_mt.3.76mm_indent.0.13in_ifm">Het nieuwe artikel 158a creëert een wettelijke grondslag voor de aanlevering van gegevens van de rijksbelastingdienst ten aanzien van politieke ambtsdragers die ingevolge de Appa uitkeringsgerechtigd zijn na aftreden. De gegevens zijn noodzakelijk indien een eventuele verrekening van neveninkomsten met een uitkering moet plaatsvinden. Deze regeling is geplaatst in Hoofdstuk 27 omdat dit hoofdstuk, «Bepalingen van administratieve aard», betrekking heeft op alle Appa-gerechtigden.</text:p>
      <text:h text:style-name="ifm_p_font.roman_mt.3.76mm_page.keep-with-next_ifm" text:outline-level="2">C en D</text:h>
      <text:p text:style-name="ifm_p_mt.3.76mm_indent.0.13in_ifm">Het nieuwe artikel 163b wordt opnieuw vastgesteld. Dit is geen wijziging ten opzichte van het eerdere wetsvoorstel.</text:p>
      <text:p text:style-name="ifm_p_mt.3.76mm_indent.0.13in_ifm">De tweede wijziging betreft artikel 163c.</text:p>
      <text:p text:style-name="ifm_p_indent.0.13in_ifm">Op 19 november 2011 is de Wet aanpassing Appa en enkele andere wetten 2011 (Stb. 531) in werking getreden. Daarmee werd na artikel 163b een artikel 163c in de Algemene pensioenwet politieke ambtsdragers ingevoegd. Dit is een overgangsbepaling die met ingang van 19 november 2012 is uitgewerkt, maar het artikel is nog niet ingetrokken of vervallen verklaard.</text:p>
      <text:p text:style-name="ifm_p_mt.3.76mm_indent.0.13in_ifm">De wijziging van de Gemeentewet en enige andere wetten in verband met het afschaffen van de bevoegdheid van gemeentebesturen om deelgemeenten in te stellen deelgemeenten (Stb. 2013, 76) heeft na artikel 163b opnieuw een artikel 163c ingevoegd in de Algemene pensioenwet politieke ambtsdragers. Dit artikel is nog niet in werking getreden. De inwerkingtreding zal plaatsvinden vlak vóór de raadsverkiezingen in 2014.</text:p>
      <text:p text:style-name="ifm_p_mt.3.76mm_indent.0.13in_ifm">In het voorstel van Wet aanpassing pensioenleeftijd Appa (33 565) is abusievelijk opnieuw voorgesteld om een artikel 163c in de Gemeentewet in te voegen.</text:p>
      <text:p text:style-name="ifm_p_mt.3.76mm_indent.0.13in_ifm">Om aan de onduidelijkheid die door deze overlappende wetswijzigingen is ontstaan een einde te maken wordt het volgende voorgesteld.</text:p>
      <text:p text:style-name="ifm_p_mt.3.76mm_indent.0.13in_ifm">Het artikel 163c zoals dat luidde na inwerkingtreden van Wet aanpassing Appa en enkele andere wetten 2011 (Stb. 2011, 531), dat als eerste is ingevoegd is uitgewerkt en kan dus vervallen, zodat de vrijvallende plaats kan worden ingenomen door het artikel 163c dat in verband met het afschaffen van de deelgemeenten is ingevoegd.</text:p>
      <text:p text:style-name="ifm_p_mt.3.76mm_indent.0.13in_ifm">Het artikel 163c dat in onderhavig wetsvoorstel is voorgesteld wordt vernummerd tot artikel 163c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7<text:tab/><text:page-number text:select-page="current"/></text:p>
      </style:footer>
    </style:master-page>
    <style:master-page xmlns:sdu-fn="http://schema.sdu.nl/2011/07/functions" style:name="Landscape" style:page-layout-name="landscape-margin-text">
      <style:footer>
        <text:p text:style-name="footer">Tweede Kamer, vergaderjaar 2012-2013, 33 5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in verband met de verhoging van de pensioengerechtigde leeftijd en de pensioenrichtleeftijd (Wet aanpassing pensioenleeftijd Appa); Nota van wijziging; Nota van wijziging</dc:title>
    <meta:user-defined meta:name="OVERHEIDop.ParlID/DC.identifier">kst-33565-7</meta:user-defined>
    <meta:user-defined meta:name="OVERHEIDop.ondernummer">7</meta:user-defined>
    <meta:user-defined meta:name="DCTERMS.W3CDTF/DCTERMS.available">2013-05-29</meta:user-defined>
    <meta:user-defined meta:name="OVERHEIDop.KamerstukTypen/DC.type">Nota van wijziging</meta:user-defined>
    <meta:user-defined meta:name="OVERHEIDop.dossiernummer">33565</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