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8-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8<text:tab/>Regels voor subsidiëring van landelijke onderwijsondersteunende activiteiten (Wet subsidiëring landelijke onderwijsondersteunende activiteiten (20.))</text:h>
      <text:h text:style-name="ifm_p_font.bold_size.9.06pt_mt.18.8mm_indent.-58.5mm_ifm" text:outline-level="1">Nr. 13
      <text:tab/>BRIEF VAN DE STAATSSECRETARIS VAN ONDERWIJS, CULTUUR EN WETENSCHAP</text:h>
      <text:p text:style-name="ifm_p_mt.3.76mm_ifm">Aan de Voorzitter van de Tweede Kamer der Staten-Generaal</text:p>
      <text:p text:style-name="ifm_p_mt.3.76mm_ifm">Den Haag, 10 juni 2013</text:p>
      <text:p text:style-name="ifm_p_mt.3.76mm_ifm">In uw brief van 24 mei jl. heeft u mij namens de commissie van Onderwijs, Cultuur en Wetenschap verzocht om een reactie op de brief van ROUTE VO te Apeldoorn.</text:p>
      <text:p text:style-name="ifm_p_mt.3.76mm_ifm">Het wetsvoorstel centrale eindtoets en leerling- en onderwijsvolgsysteem primair onderwijs (Kamerstuk 33 157 A) draagt de overheid op te zorgen voor de ontwikkeling en beschikbaarstelling van de centrale eindtoets primair onderwijs. Daarnaast kan de minister aanbieders van andere eindtoetsen, onder voorwaarden, toelaten overeenkomstig het aangenomen amendement Rog/Schouten (Kamerstuk 33 157, nr. 38). Deze voorwaarden zijn onderwerp van nadere uitwerking via een algemene maatregel van bestuur. ROUTE VO vraagt om als potentiële aanbieder van een andere eindtoets primair onderwijs te mogen participeren bij de verdere ontwikkelingen hieromtrent.</text:p>
      <text:p text:style-name="ifm_p_mt.3.76mm_ifm">Omdat de vormgeving en de inhoud van bovengenoemde voorwaarden relevant zijn voor ROUTE VO, maar ook voor andere potentiële aanbieders van eindtoetsen primair onderwijs, zal ik hen betrekken bij de verdere uitwerking ervan. Dit laat natuurlijk onverlet dat de uiteindelijke vormgeving van de voorwaarden in de ontwerp AMvB mijn verantwoordelijkheid is. Mijn streven is uw Kamer de inhoud van de voorgenomen AMvB rond de komende jaarwisseling voor te leggen<text:note text:id="ID-233546-d37e79" text:note-class="footnote"><text:note-citation text:label="1 ">1</text:note-citation><text:note-body><text:p text:style-name="ifm_p_font.normal_size.6.93pt_mt..5mm_indent.-0.1161in_mleft.0.1161in_ifm">Toezegging Kamerstuk 33 558, nr. 6</text:p></text:note-body></text:note>. Een eerste gesprek met ROUTE VO heeft reeds plaatsgevonden. Eind juni vindt een volgend overleg met hen en andere potentiële aanbieders van eindtoetsen in het primair onderwijs plaats. Deze brief zal ik in afschrift versturen aan Route VO VOF.</text:p>
      <text:p text:style-name="ifm_p_mt.3.76mm_ifm">Ik vertrouw erop u hierbij voldoende te hebben geïnformeerd.</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58, nr. 13<text:tab/><text:page-number text:select-page="current"/></text:p>
      </style:footer>
    </style:master-page>
    <style:master-page xmlns:sdu-fn="http://schema.sdu.nl/2011/07/functions" style:name="Landscape" style:page-layout-name="landscape-margin-text">
      <style:footer>
        <text:p text:style-name="footer">Tweede Kamer, vergaderjaar 2012-2013, 33 55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voor subsidiëring van landelijke onderwijsondersteunende activiteiten (Wet subsidiëring landelijke onderwijsondersteunende activiteiten (20..)); Brief regering; Reactie op een brief van ROUTE VO te Apeldoorn m.b.t. mogelijkheid tot participatie bij verdere ontwikkelingen wetsvoorstel herziening SLOA (centrale eindtoets)</dc:title>
    <meta:user-defined meta:name="OVERHEIDop.ParlID/DC.identifier">kst-33558-13</meta:user-defined>
    <meta:user-defined meta:name="OVERHEIDop.ondernummer">13</meta:user-defined>
    <meta:user-defined meta:name="DCTERMS.W3CDTF/DCTERMS.available">2013-06-24</meta:user-defined>
    <meta:user-defined meta:name="OVERHEIDop.KamerstukTypen/DC.type">Brief</meta:user-defined>
    <meta:user-defined meta:name="OVERHEIDop.dossiernummer">33558</meta:user-defined>
    <meta:user-defined meta:name="OVERHEIDop.documenttitel">Reactie op een brief van ROUTE VO te Apeldoorn m.b.t. mogelijkheid tot participatie bij verdere ontwikkelingen wetsvoorstel herziening SLOA (centrale eindtoets)</meta:user-defined>
    <meta:user-defined meta:name="OVERHEIDop.Parlementair/DC.type">Kamerstuk</meta:user-defined>
    <meta:user-defined meta:name="OVERHEIDop.indiener">S. Dekker</meta:user-defined>
    <meta:user-defined meta:name="OVERHEIDop.vergaderjaar">2012-2013</meta:user-defined>
    <meta:user-defined meta:name="OVERHEIDop.dossiertitel">Regels voor subsidiëring van landelijke onderwijsondersteunende activiteiten (Wet subsidiëring landelijke onderwijsondersteunende activitei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subsidiëring van landelijke onderwijsondersteunende activiteiten (Wet subsidiëring landelijke onderwijsondersteunende activiteiten (20..)); Brief regering; Reactie op een brief van ROUTE VO te Apeldoorn m.b.t. mogelijkheid tot participatie bij verdere ontwikkelingen wetsvoorstel herziening SLOA (centrale eindtoets)</meta:user-defined>
    <meta:user-defined meta:name="OVERHEIDop.publicationName">Kamerstuk</meta:user-defined>
    <meta:user-defined meta:name="OVERHEID.Organisatietype/OVERHEID.organisationType">staten generaal</meta:user-defined>
    <meta:user-defined meta:name="DCTERMS.W3CDTF/DCTERMS.issued">2013-06-1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TaxonomieBeleidsagenda/OVERHEID.category">Onderwijs en wetenschap | Overige vormen van onderwijs</meta:user-defined>
    <meta:user-defined meta:name="OVERHEIDop.versieInformatie"/>
  </office:meta>
</office:document-meta>
</file>