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11
      <text:tab/>MOTIE VAN HET LID BISSCHOP </text:h>
      <text:p text:style-name="ifm_p_ifm">Voorgesteld 11 juni 2013</text:p>
      <text:p text:style-name="ifm_p_mt.3.76mm_ifm">De Kamer,</text:p>
      <text:p text:style-name="ifm_p_mt.3.76mm_ifm">gehoord de beraadslaging,</text:p>
      <text:p text:style-name="ifm_p_mt.3.76mm_ifm">overwegende dat aanbieders van bestaande eindtoetsen met het oog op de keuzevrijheid van scholen een eerlijke kans moeten krijgen bij de invoering van de verplichte eindtoets;</text:p>
      <text:p text:style-name="ifm_p_mt.3.76mm_ifm">constaterende dat de centrale eindtoets pas in 2016 naar wens zal functioneren, door volledige aanpassing aan de referentieniveaus;</text:p>
      <text:p text:style-name="ifm_p_mt.3.76mm_ifm">verzoekt de regering, de eisen bij de toelating van alternatieve eindtoetsen pas van kracht te laten zijn bij de afname van de eindtoets in 2016 en tot die tijd te volstaan met de procedure die op dit moment voor de erkenning van andere toetsen dan de Cito-toets wordt gehanteerd,</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11<text:tab/><text:page-number text:select-page="current"/></text:p>
      </style:footer>
    </style:master-page>
    <style:master-page xmlns:sdu-fn="http://schema.sdu.nl/2011/07/functions" style:name="Landscape" style:page-layout-name="landscape-margin-text">
      <style:footer>
        <text:p text:style-name="footer">Tweede Kamer, vergaderjaar 2012-2013, 33 5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Motie; Motie van het lid Bisschop over het pas in 2016 van kracht laten zijn van eisen voor alternatieve eindtoetsen</dc:title>
    <meta:user-defined meta:name="OVERHEIDop.ParlID/DC.identifier">kst-33558-11</meta:user-defined>
    <meta:user-defined meta:name="OVERHEIDop.ondernummer">11</meta:user-defined>
    <meta:user-defined meta:name="DCTERMS.W3CDTF/DCTERMS.available">2013-06-12</meta:user-defined>
    <meta:user-defined meta:name="OVERHEIDop.KamerstukTypen/DC.type">Motie</meta:user-defined>
    <meta:user-defined meta:name="OVERHEIDop.dossiernummer">33558</meta:user-defined>
    <meta:user-defined meta:name="OVERHEIDop.documenttitel">Motie van het lid Bisschop over het pas in 2016 van kracht laten zijn van eisen voor alternatieve eindtoetsen</meta:user-defined>
    <meta:user-defined meta:name="OVERHEIDop.Parlementair/DC.type">Kamerstuk</meta:user-defined>
    <meta:user-defined meta:name="OVERHEIDop.indiener">R. Bisschop</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Motie; Motie van het lid Bisschop over het pas in 2016 van kracht laten zijn van eisen voor alternatieve eindtoetsen</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