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3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53<text:tab/>Regels omtrent de Kamer van Koophandel (Wet op de Kamer van Koophandel)</text:h>
      <text:h text:style-name="ifm_p_font.bold_size.9.06pt_mt.18.8mm_indent.-58.5mm_ifm" text:outline-level="1">Nr. 16
      <text:tab/>MOTIE VAN HET LID VERHOEVEN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het kabinet naar aanleiding van de motie-Öztürk voornemens is om iedereen die zich voor het eerst inschrijft in de Kamer van Koophandel (KvK) een inschrijfvergoeding op te leggen;</text:p>
      <text:p text:style-name="ifm_p_mt.3.76mm_ifm">overwegende dat de opbrengst van deze vergoeding in de motie expliciet bedoeld is om kosten voor de KvK te dekken die gemaakt worden voor «het voeren van een-op-eengesprekken met startende ondernemers, zodat schijnzelfstandigheid kan worden aangepakt en ondoordacht ondernemerschap kan worden voorkomen»;</text:p>
      <text:p text:style-name="ifm_p_mt.3.76mm_ifm">overwegende dat de inschrijfvergoeding niet enkel gaat gelden voor startende bedrijven, maar ook voor verenigingen van eigenaren, terwijl de in de motie genoemde kosten voor een-op-eengesprekken niet op hen van toepassing zijn,</text:p>
      <text:p text:style-name="ifm_p_mt.3.76mm_ifm">verzoekt de regering,in het voorgenomen Financieel besluit handelsregister 2014 de verenigingen van eigenaren uit te zonderen van de inschrijfvergoeding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5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5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de Kamer van Koophandel (Wet op de Kamer van Koophandel); Motie; Motie van het lid Verhoeven over uitzonderen van verenigingen van eigenaaren van de inschrijfvergoeding</dc:title>
    <meta:user-defined meta:name="OVERHEIDop.ParlID/DC.identifier">kst-33553-16</meta:user-defined>
    <meta:user-defined meta:name="OVERHEIDop.ondernummer">16</meta:user-defined>
    <meta:user-defined meta:name="DCTERMS.W3CDTF/DCTERMS.available">2013-12-19</meta:user-defined>
    <meta:user-defined meta:name="OVERHEIDop.KamerstukTypen/DC.type">Motie</meta:user-defined>
    <meta:user-defined meta:name="OVERHEIDop.dossiernummer">33553</meta:user-defined>
    <meta:user-defined meta:name="OVERHEIDop.documenttitel">Motie van het lid Verhoeven over uitzonderen van verenigingen van eigenaaren van de inschrijfvergoeding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Regels omtrent de Kamer van Koophandel (Wet op de Kamer van Koophand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Kamer van Koophandel (Wet op de Kamer van Koophandel); Motie; Motie van het lid Verhoeven over uitzonderen van verenigingen van eigenaaren van de inschrijf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