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10
      <text:tab/>AMENDEMENT VAN HET LID VERHOEVEN</text:h>
      <text:p text:style-name="ifm_p_ifm">Ontvangen 12 juni 2013</text:p>
      <text:p text:style-name="ifm_p_mt.3.76mm_indent.0.13in_ifm">De ondergetekende stelt het volgende amendement voor:</text:p>
      <text:p text:style-name="ifm_p_mt.3.76mm_indent.0.13in_ifm">In artikel 28, eerste lid, wordt «en het desgevraagd of uit eigen beweging adviseren» vervangen door «en het desgevraagd informeren» en wordt «de economische belangen van handel» vervangen door: de economische ontwikkeling van handel.</text:p>
      <text:h text:style-name="ifm_p_font.bold_mt.5.08mm_page.keep-with-next_ifm" text:outline-level="2">Toelichting</text:h>
      <text:p text:style-name="ifm_p_mt.4.23mm_indent.0.13in_ifm">De indiener van dit amendement onderschrijft de doelstelling van het onderliggende wetsvoorstel om de Kamers terug te laten gaan naar de kerntaak. Hij ziet dit onvoldoende terug in artikel 28 lid 1 van dit wetsvoorstel en merkt zelfs op dat dit lid exact hetzelfde is als het oude lid 1 van artikel 25. Desalniettemin stelt de minister in de Memorie dat lobbytaken niet wenselijk zijn. De indiener wil dit graag in de wet verankeren door het wetsartikel iets aan te scherp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10<text:tab/><text:page-number text:select-page="current"/></text:p>
      </style:footer>
    </style:master-page>
    <style:master-page xmlns:sdu-fn="http://schema.sdu.nl/2011/07/functions" style:name="Landscape" style:page-layout-name="landscape-margin-text">
      <style:footer>
        <text:p text:style-name="footer">Tweede Kamer, vergaderjaar 2012-2013, 33 5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Amendement; Amendement van het lid Verhoeven over het weghalen van de mogelijkheden tot lobby als taak</dc:title>
    <meta:user-defined meta:name="OVERHEIDop.ParlID/DC.identifier">kst-33553-10</meta:user-defined>
    <meta:user-defined meta:name="OVERHEIDop.ondernummer">10</meta:user-defined>
    <meta:user-defined meta:name="DCTERMS.W3CDTF/DCTERMS.available">2013-06-17</meta:user-defined>
    <meta:user-defined meta:name="OVERHEIDop.KamerstukTypen/DC.type">Amendement</meta:user-defined>
    <meta:user-defined meta:name="OVERHEIDop.dossiernummer">33553</meta:user-defined>
    <meta:user-defined meta:name="OVERHEIDop.documenttitel">Amendement van het lid Verhoeven over het weghalen van de mogelijkheden tot lobby als taak</meta:user-defined>
    <meta:user-defined meta:name="OVERHEIDop.Parlementair/DC.type">Kamerstuk</meta:user-defined>
    <meta:user-defined meta:name="OVERHEIDop.indiener">K. Verhoeven</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Amendement; Amendement van het lid Verhoeven over het weghalen van de mogelijkheden tot lobby als taak</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