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52<text:tab/>Slachtofferbeleid</text:h>
      <text:h text:style-name="ifm_p_font.bold_size.9.06pt_mt.18.8mm_indent.-58.5mm_ifm" text:outline-level="1">Nr. 97
      <text:tab/>MOTIE VAN HET LID ELLIAN</text:h>
      <text:p text:style-name="ifm_p_ifm">Voorgesteld 8 juni 2022</text:p>
      <text:p text:style-name="ifm_p_mt.3.76mm_ifm">De Kamer,</text:p>
      <text:p text:style-name="ifm_p_mt.3.76mm_ifm">gehoord de beraadslaging,</text:p>
      <text:p text:style-name="ifm_p_mt.3.76mm_ifm">constaterende dat slachtoffers en nabestaanden, of degenen die hen juridisch bijstaan, niet automatisch een afschrift krijgen nadat een rechter uitspraak heeft gedaan in de strafzaak waarin het strafbare feit tegen het slachtoffer is behandeld;</text:p>
      <text:p text:style-name="ifm_p_mt.3.76mm_ifm">constaterende dat van slachtoffers en nabestaanden in de praktijk soms wordt verlangd dat zij gedetailleerd motiveren waarom zij een afschrift van het strafvonnis zouden moeten ontvangen, en vervolgens lang moeten wachten totdat dat afschrift is ontvangen;</text:p>
      <text:p text:style-name="ifm_p_mt.3.76mm_ifm">constaterende dat het kabinet heeft besloten dat vanaf het eerste kwartaal van 2023 het sturen van afschriften van rechterlijke uitspraken aan slachtoffers een taak wordt die het CJIB moet uitvoeren;</text:p>
      <text:p text:style-name="ifm_p_mt.3.76mm_ifm">verzoekt de regering in overleg met de rechtspraak, het OM, Slachtofferhulp Nederland en het CJIB te bewerkstelligen dat een slachtoffer, of diens advocaat of vertegenwoordiger, vanaf het eerste kwartaal van 2023 automatisch binnen een week een afschrift ontvangt van het vonnis of arrest in de strafzaak waarin het strafbare feit tegen het slachtoffer is behandeld,</text:p>
      <text:p text:style-name="ifm_p_mt.3.76mm_ifm">en gaat over tot de orde van de dag.</text:p>
      <text:p text:style-name="ifm_p_mt.3.76mm_ifm">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52, nr. 97<text:tab/><text:page-number text:select-page="current"/></text:p>
      </style:footer>
    </style:master-page>
    <style:master-page xmlns:sdu-fn="http://schema.sdu.nl/2011/07/functions" style:name="Landscape" style:page-layout-name="landscape-margin-text">
      <style:footer>
        <text:p text:style-name="footer">Tweede Kamer, vergaderjaar 2021-2022, 33 552,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chtofferbeleid; Motie; Motie van het lid Ellian over het automatisch ontvangen van een afschrift van een vonnis of arrest</dc:title>
    <meta:user-defined meta:name="OVERHEIDop.ParlID/DC.identifier">kst-33552-97</meta:user-defined>
    <meta:user-defined meta:name="OVERHEIDop.ondernummer">97</meta:user-defined>
    <meta:user-defined meta:name="DCTERMS.W3CDTF/DCTERMS.available">2022-06-09</meta:user-defined>
    <meta:user-defined meta:name="OVERHEIDop.KamerstukTypen/DC.type">Motie</meta:user-defined>
    <meta:user-defined meta:name="OVERHEIDop.dossiernummer">33552</meta:user-defined>
    <meta:user-defined meta:name="OVERHEIDop.configuratie">https://repository.officiele-overheidspublicaties.nl/MasterConfiguraties/MC-OEP-Kamerstuk-Web/1.3/xml/MC-OEP-Kamerstuk-Web.xml</meta:user-defined>
    <meta:user-defined meta:name="OVERHEIDop.documenttitel">Motie van het lid Ellian over het automatisch ontvangen van een afschrift van een vonnis of arrest</meta:user-defined>
    <meta:user-defined meta:name="OVERHEIDop.indiener">U. Ellian</meta:user-defined>
    <meta:user-defined meta:name="OVERHEIDop.dossiertitel">Slachtoffe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8</meta:user-defined>
    <meta:user-defined meta:name="DC.title">Slachtofferbeleid; Motie; Motie van het lid Ellian over het automatisch ontvangen van een afschrift van een vonnis of arre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