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5
      <text:tab/>MOTIE VAN HET LID HELDER</text:h>
      <text:p text:style-name="ifm_p_ifm">Voorgesteld 8 juni 2022</text:p>
      <text:p text:style-name="ifm_p_mt.3.76mm_ifm">De Kamer,</text:p>
      <text:p text:style-name="ifm_p_mt.3.76mm_ifm">gehoord de beraadslaging,</text:p>
      <text:p text:style-name="ifm_p_mt.3.76mm_ifm">constaterende dat in de Aanwijzing OM-strafbeschikking is opgenomen dat ernstige spreekrechtwaardige feiten, zoals ernstige mishandelings- en zedenzaken, waarbij het slachtoffer of familieleden van het overleden slachtoffer te kennen hebben gegeven van het spreekrecht gebruik te willen maken, gelden als contra-indicatie voor afdoening met een strafbeschikking;</text:p>
      <text:p text:style-name="ifm_p_mt.3.76mm_ifm">van mening dat ernstige mishandelings- en zedenzaken behandeld dienen te worden door een meervoudige kamer van de rechtbank en niet met een strafbeschikking door het Openbaar Ministerie mogen worden afgedaan;</text:p>
      <text:p text:style-name="ifm_p_mt.3.76mm_ifm">van mening dat het afdoen van dergelijke zaken door het Openbaar Ministerie in strijd is met de verschijningsplicht van de verdachte en het spreekrecht van slachtoffers dan wel nabestaanden tijdens de zitting, omdat er via deze weg geen zitting bij een rechtbank zal zijn;</text:p>
      <text:p text:style-name="ifm_p_mt.3.76mm_ifm">verzoekt de regering om te bevorderen dat de Aanwijzing OM-strafbeschikking zodanig wordt aangepast dat ernstige mishandelings- en zedenzaken niet via een OM-strafbeschikking worden afgedaa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5<text:tab/><text:page-number text:select-page="current"/></text:p>
      </style:footer>
    </style:master-page>
    <style:master-page xmlns:sdu-fn="http://schema.sdu.nl/2011/07/functions" style:name="Landscape" style:page-layout-name="landscape-margin-text">
      <style:footer>
        <text:p text:style-name="footer">Tweede Kamer, vergaderjaar 2021-2022, 33 5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Helder over ernstige mishandelings- en zedenzaken niet via een OM-strafbeschikking afdoen</dc:title>
    <meta:user-defined meta:name="OVERHEIDop.ParlID/DC.identifier">kst-33552-95</meta:user-defined>
    <meta:user-defined meta:name="OVERHEIDop.ondernummer">95</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Helder over ernstige mishandelings- en zedenzaken niet via een OM-strafbeschikking afdoen</meta:user-defined>
    <meta:user-defined meta:name="OVERHEIDop.indiener">L.M.J.S. Helder</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Helder over ernstige mishandelings- en zedenzaken niet via een OM-strafbeschikking af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