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9
      <text:tab/>MOTIE VAN DE LEDEN VAN TOORENBURG EN VAN OOSTEN</text:h>
      <text:p text:style-name="ifm_p_ifm">Voorgesteld 29 november 2017</text:p>
      <text:p text:style-name="ifm_p_mt.3.76mm_ifm">De Kamer,</text:p>
      <text:p text:style-name="ifm_p_mt.3.76mm_ifm">gehoord de beraadslaging,</text:p>
      <text:p text:style-name="ifm_p_mt.3.76mm_ifm">overwegende dat het voor slachtoffers en nabestaanden van groot belang kan zijn om te mogen spreken bij een beslissing omtrent de voorwaardelijke invrijheidstelling of de verlenging van de tbs;</text:p>
      <text:p text:style-name="ifm_p_mt.3.76mm_ifm">overwegende dat het bijvoorbeeld wenselijk kan zijn wanneer het slachtoffer of de nabestaande zich mag uitspreken over zijn of haar gedachten bij de voorwaarden waaronder de dader eventueel weer in vrijheid wordt gesteld;</text:p>
      <text:p text:style-name="ifm_p_mt.3.76mm_ifm">constaterende dat in andere landen, zoals in Canada, gebruik wordt gemaakt van probation committees die een belangrijke rol spelen bij de eventuele invrijheidsstelling van een gestrafte;</text:p>
      <text:p text:style-name="ifm_p_mt.3.76mm_ifm">verzoekt de regering, te onderzoeken of en, zo ja, op welke wijze ervaringen uit bijvoorbeeld Canada kunnen worden meegenomen in de verdere ontwikkeling van het spreekrecht van slachtoffers in Nederland en de Kamer hierover te informeren,</text:p>
      <text:p text:style-name="ifm_p_mt.3.76mm_ifm">en gaat over tot de orde van de dag.</text:p>
      <text:p text:style-name="ifm_p_mt.3.76mm_ifm">Van Toorenburg</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9<text:tab/><text:page-number text:select-page="current"/></text:p>
      </style:footer>
    </style:master-page>
    <style:master-page xmlns:sdu-fn="http://schema.sdu.nl/2011/07/functions" style:name="Landscape" style:page-layout-name="landscape-margin-text">
      <style:footer>
        <text:p text:style-name="footer">Tweede Kamer, vergaderjaar 2017-2018, 33 5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de leden Van Toorenburg en van Oosten over het spreekrecht van slachtoffers</dc:title>
    <meta:user-defined meta:name="OVERHEIDop.ParlID/DC.identifier">kst-33552-39</meta:user-defined>
    <meta:user-defined meta:name="OVERHEIDop.ondernummer">39</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de leden Van Toorenburg en van Oosten over het spreekrecht van slachtoffers</meta:user-defined>
    <meta:user-defined meta:name="OVERHEIDop.Parlementair/DC.type">Kamerstuk</meta:user-defined>
    <meta:user-defined meta:name="OVERHEIDop.indiener">F. van Oosten</meta:user-defined>
    <meta:user-defined meta:name="OVERHEIDop.indiener">M.M. van Toorenburg</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de leden Van Toorenburg en van Oosten over het spreekrecht van slachtoffer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