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37
      <text:tab/>MOTIE VAN DE LEDEN VAN OOSTEN EN HELDER</text:h>
      <text:p text:style-name="ifm_p_ifm">Voorgesteld 29 november 2017</text:p>
      <text:p text:style-name="ifm_p_mt.3.76mm_ifm">De Kamer,</text:p>
      <text:p text:style-name="ifm_p_mt.3.76mm_ifm">gehoord de beraadslaging,</text:p>
      <text:p text:style-name="ifm_p_mt.3.76mm_ifm">overwegende dat de Kamer diverse malen aandacht heeft gevraagd voor de privacy van slachtoffers;</text:p>
      <text:p text:style-name="ifm_p_mt.3.76mm_ifm">overwegende dat de Minister van Veiligheid en Justitie in 2015 reeds heeft laten weten een einde te willen maken aan de onbedoelde en vaak onnodige inbreuk op de privacy van het slachtoffer;</text:p>
      <text:p text:style-name="ifm_p_mt.3.76mm_ifm">overwegende dat overigens het afschermen van persoonsgegevens van slachtoffers door alle ketenpartners belangrijk wordt gevonden;</text:p>
      <text:p text:style-name="ifm_p_ifm">vaststellende dat deze kennelijk breed gedeelde wens desondanks nog altijd niet is geëffectueerd;</text:p>
      <text:p text:style-name="ifm_p_mt.3.76mm_ifm">roept de regering op, de informatieverwerking van persoonsgegevens van slachtoffers zo vorm te geven dat alleen de informatie die strafvorderlijk noodzakelijk is in het strafdossier terechtkomt,</text:p>
      <text:p text:style-name="ifm_p_mt.3.76mm_ifm">en gaat over tot de orde van de dag.</text:p>
      <text:p text:style-name="ifm_p_mt.3.76mm_ifm">Van Oosten</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37<text:tab/><text:page-number text:select-page="current"/></text:p>
      </style:footer>
    </style:master-page>
    <style:master-page xmlns:sdu-fn="http://schema.sdu.nl/2011/07/functions" style:name="Landscape" style:page-layout-name="landscape-margin-text">
      <style:footer>
        <text:p text:style-name="footer">Tweede Kamer, vergaderjaar 2017-2018, 33 55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de leden Van Oosten en Helder over de privacy van slachtoffers</dc:title>
    <meta:user-defined meta:name="OVERHEIDop.ParlID/DC.identifier">kst-33552-37</meta:user-defined>
    <meta:user-defined meta:name="OVERHEIDop.ondernummer">37</meta:user-defined>
    <meta:user-defined meta:name="DCTERMS.W3CDTF/DCTERMS.available">2017-11-30</meta:user-defined>
    <meta:user-defined meta:name="OVERHEIDop.KamerstukTypen/DC.type">Motie</meta:user-defined>
    <meta:user-defined meta:name="OVERHEIDop.dossiernummer">33552</meta:user-defined>
    <meta:user-defined meta:name="OVERHEIDop.adviesRvS"/>
    <meta:user-defined meta:name="OVERHEIDop.documenttitel">Motie van de leden Van Oosten en Helder over de privacy van slachtoffers</meta:user-defined>
    <meta:user-defined meta:name="OVERHEIDop.Parlementair/DC.type">Kamerstuk</meta:user-defined>
    <meta:user-defined meta:name="OVERHEIDop.indiener">L.M.J.S. Helder</meta:user-defined>
    <meta:user-defined meta:name="OVERHEIDop.indiener">F. van Oosten</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de leden Van Oosten en Helder over de privacy van slachtoffers</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