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52-10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52<text:tab/>Slachtofferbeleid</text:h>
      <text:h text:style-name="ifm_p_font.bold_size.9.06pt_mt.18.8mm_indent.-58.5mm_ifm" text:outline-level="1">Nr. 100
      <text:tab/>MOTIE VAN HET LID VAN NISPEN</text:h>
      <text:p text:style-name="ifm_p_ifm">Voorgesteld 8 juni 2022</text:p>
      <text:p text:style-name="ifm_p_mt.3.76mm_ifm">De Kamer,</text:p>
      <text:p text:style-name="ifm_p_mt.3.76mm_ifm">gehoord de beraadslaging,</text:p>
      <text:p text:style-name="ifm_p_mt.3.76mm_ifm">constaterende dat het Meldpunt Sektesignaal door het vorige kabinet wegbezuinigd is en de taken van Sektesignaal nu bij de politie belegd zijn;</text:p>
      <text:p text:style-name="ifm_p_mt.3.76mm_ifm">overwegende dat er knelpunten zijn in de huidige aanpak van sektes waardoor het voor de politie op dit moment erg lastig is om slachtoffers van sektes goed bij te staan, namelijk onder andere dat:</text:p>
      <text:p text:style-name="ifm_p_indent.-5mm_mleft.5mm_ifm">–<text:tab/>het bij de politie bijvoorbeeld ontbreekt aan specifieke kennis;</text:p>
      <text:p text:style-name="ifm_p_indent.-5mm_mleft.5mm_ifm">–<text:tab/>informatie niet voldoende uitgewisseld kan worden, zowel binnen de Nederlandse politie als internationaal om sektes en verbanden bloot te leggen;</text:p>
      <text:p text:style-name="ifm_p_indent.-5mm_mleft.5mm_ifm">–<text:tab/>de politie pas in actie kan komen als er fysiek geweld in het spel is en het dus eerst mis moet zijn gegaan, voordat de politie handelend kan optreden;</text:p>
      <text:p text:style-name="ifm_p_mt.3.76mm_ifm">tevens overwegende dat er een aangenomen Kamermotie ligt (35 570-VI, nr. 54) die de regering oproept op zo kort mogelijke termijn te voorzien in een meldpunt voor slachtoffers van sektes en hun familieleden, waarbij de oprichting van dit meldpunt niet vermengd moet worden met de discussie rondom georganiseerd sadistisch misbruik;</text:p>
      <text:p text:style-name="ifm_p_mt.3.76mm_ifm">verzoekt de regering bovengenoemde knelpunten, in samenspraak met de politie, aan te pakken, en de Kamer daarover te informeren;</text:p>
      <text:p text:style-name="ifm_p_mt.3.76mm_ifm">verzoekt de regering tevens met de inrichting van het meldpunt voor slachtoffers van sektes en hun familieleden niet te wachten tot het onderzoek naar georganiseerd sadistisch misbruik is afgerond,</text:p>
      <text:p text:style-name="ifm_p_mt.3.76mm_ifm">en gaat over tot de orde van de dag.</text:p>
      <text:p text:style-name="ifm_p_mt.3.76mm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552, nr. 100<text:tab/><text:page-number text:select-page="current"/></text:p>
      </style:footer>
    </style:master-page>
    <style:master-page xmlns:sdu-fn="http://schema.sdu.nl/2011/07/functions" style:name="Landscape" style:page-layout-name="landscape-margin-text">
      <style:footer>
        <text:p text:style-name="footer">Tweede Kamer, vergaderjaar 2021-2022, 33 552,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lachtofferbeleid; Motie; Motie van het lid Van Nispen over het aanpakken van knelpunten in de huidige aanpak van sekten</dc:title>
    <meta:user-defined meta:name="OVERHEIDop.ParlID/DC.identifier">kst-33552-100</meta:user-defined>
    <meta:user-defined meta:name="OVERHEIDop.ondernummer">100</meta:user-defined>
    <meta:user-defined meta:name="DCTERMS.W3CDTF/DCTERMS.available">2022-06-09</meta:user-defined>
    <meta:user-defined meta:name="OVERHEIDop.KamerstukTypen/DC.type">Motie</meta:user-defined>
    <meta:user-defined meta:name="OVERHEIDop.dossiernummer">33552</meta:user-defined>
    <meta:user-defined meta:name="OVERHEIDop.configuratie">https://repository.officiele-overheidspublicaties.nl/MasterConfiguraties/MC-OEP-Kamerstuk-Web/1.3/xml/MC-OEP-Kamerstuk-Web.xml</meta:user-defined>
    <meta:user-defined meta:name="OVERHEIDop.documenttitel">Motie van het lid Van Nispen over het aanpakken van knelpunten in de huidige aanpak van sekten</meta:user-defined>
    <meta:user-defined meta:name="OVERHEIDop.indiener">M. van Nispen</meta:user-defined>
    <meta:user-defined meta:name="OVERHEIDop.dossiertitel">Slachtoffer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8</meta:user-defined>
    <meta:user-defined meta:name="DC.title">Slachtofferbeleid; Motie; Motie van het lid Van Nispen over het aanpakken van knelpunten in de huidige aanpak van sek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