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text:tab/>BRIEF VAN DE VOORZITTER VAN DE VASTE COMMISSIE VOOR EUROPESE ZAKEN</text:h>
      <text:p text:style-name="ifm_p_mt.3.76mm_ifm">Aan de Voorzitter van de Tweede Kamer der Staten-Generaal</text:p>
      <text:p text:style-name="ifm_p_mt.3.76mm_ifm">Den Haag, 14 februari 2013</text:p>
      <text:p text:style-name="ifm_p_mt.3.76mm_ifm">Hierbij attendeer ik u erop dat het EU-voorstel voor een vierde spoorpakket is ontvangen door de Tweede Kamer. De voorstellen uit het pakket betreffende openstelling van de markt voor het binnenlands passagiersvervoer per spoor (COM (2013) 28 en COM (2013) 29) zijn door de Kamer geselecteerd voor uitvoering van een subsidiariteitstoets<text:note text:id="ID-208579-d37e76" text:note-class="footnote"><text:note-citation text:label="1 ">1</text:note-citation><text:note-body><text:p text:style-name="ifm_p_font.normal_size.6.93pt_mt..5mm_indent.-0.1161in_mleft.0.1161in_ifm">Het EU-voorstel: Het vierde spoorpakket COM (2013) 25, het EU-voorstel: vervanging verordening normalisatie rekeningstelsels spoorwegondernemingen COM (2013) 26/2, het EU-Voorstel: verordening Europees spoorwegbureau COM (2013) 27, het EU-voorstel: verordening marktopening binnenlands passagiersvervoer per spoor COM (2013) 28/2, het EU-voorstel: richtlijn gemeenschappelijke Europese spoorwegruimte inzake marktopening passagiersvervoer en beheer infrastructuur COM (2013) 29/2, het EU-voorstel: herschikking richtlijn interoperabiliteit spoorwegsystemen COM (2013) 30 en het EU-voorstel: herschikking richtlijn spoorveiligheid COM (2013) 31 zijn 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1<text:tab/><text:page-number text:select-page="current"/></text:p>
      </style:footer>
    </style:master-page>
    <style:master-page xmlns:sdu-fn="http://schema.sdu.nl/2011/07/functions" style:name="Landscape" style:page-layout-name="landscape-margin-text">
      <style:footer>
        <text:p text:style-name="footer">Tweede Kamer, vergaderjaar 2012-2013, 33 5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voorstel: Het vierde spoorpakket COM (2013) 25; Brief commissie; Mededeling van de voorzitter van de vaste commissie voor Europese Zaken omtrent de subsidiariteitstoets t.a.v. EU-voorstellen verordening marktopening binnenlands passagiersvervoer per spoor COM (2013) 28 en richtlijn gemeenschappelijke Europese spoorwegruimte inzake marktopening passagiersvervoer en beheer infrastructuur COM (2013) 29</dc:title>
    <meta:user-defined meta:name="OVERHEIDop.ParlID/DC.identifier">kst-33546-1</meta:user-defined>
    <meta:user-defined meta:name="OVERHEIDop.ondernummer">1</meta:user-defined>
    <meta:user-defined meta:name="DCTERMS.W3CDTF/DCTERMS.available">2013-02-18</meta:user-defined>
    <meta:user-defined meta:name="OVERHEIDop.KamerstukTypen/DC.type">Brief</meta:user-defined>
    <meta:user-defined meta:name="OVERHEIDop.dossiernummer">33546</meta:user-defined>
    <meta:user-defined meta:name="OVERHEIDop.documenttitel">Mededeling van de voorzitter van de vaste commissie voor Europese Zaken omtrent de subsidiariteitstoets t.a.v. EU-voorstellen verordening marktopening binnenlands passagiersvervoer per spoor COM (2013) 28 en richtlijn gemeenschappelijke Europese spoorwegruimte inzake marktopening passagiersvervoer en beheer infrastructuur COM (2013) 29</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commissie; Mededeling van de voorzitter van de vaste commissie voor Europese Zaken omtrent de subsidiariteitstoets t.a.v. EU-voorstellen verordening marktopening binnenlands passagiersvervoer per spoor COM (2013) 28 en richtlijn gemeenschappelijke Europese spoorwegruimte inzake marktopening passagiersvervoer en beheer infrastructuur COM (2013) 29</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Economie | Markttoezich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