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14
      <text:tab/>BRIEF VAN DE MINISTER VAN VEILIGHEID EN JUSTITIE</text:h>
      <text:p text:style-name="ifm_p_mt.3.76mm_ifm">Aan de Voorzitter van de Tweede Kamer der Staten-Generaal</text:p>
      <text:p text:style-name="ifm_p_mt.3.76mm_ifm">Den Haag, 2 mei 2014</text:p>
      <text:p text:style-name="ifm_p_mt.3.76mm_ifm">Op 8 april 2014 heeft het Hof van Justitie van de Europese Unie, in de gevoegde zaken Digital Rights Ireland en Seitlinger<text:note text:id="ID-325568-d37e62" text:note-class="footnote"><text:note-citation text:label="1 ">1</text:note-citation><text:note-body><text:p text:style-name="ifm_p_font.normal_size.6.93pt_mt..5mm_indent.-0.1161in_mleft.0.1161in_ifm">C-293/12 en C594/12.</text:p></text:note-body></text:note>, uitspraak gedaan over de geldigheid van de richtlijn dataretentie<text:note text:id="ID-325568-d37e70" text:note-class="footnote"><text:note-citation text:label="2 ">2</text:note-citation><text:note-body><text:p text:style-name="ifm_p_font.normal_size.6.93pt_mt..5mm_indent.-0.1161in_mleft.0.1161in_ifm">Richtlijn 2006/24/EG van het Europees Parlement en de Raad van 15 maart 2006 betreffende de bewaring van gegevens die zijn gegenereerd of verwerkt in verband met het aanbieden van openbaar beschikbare elektronische communicatiediensten of van openbare communicatienetwerken en tot wijziging van richtlijn 2002/58/EG (Pb L 105, blz. 54).</text:p></text:note-body></text:note>.</text:p>
      <text:p text:style-name="ifm_p_mt.3.76mm_ifm">Bij brief van 10 april 2014 heeft de vaste commissie voor Veiligheid en Justitie gevraagd om een reactie op de uitspraak van het Hof van Justitie van de Europese Unie inzake de richtlijn dataretentie, en daarbij meer specifiek in te gaan op een aantal vragen.</text:p>
      <text:p text:style-name="ifm_p_mt.3.76mm_ifm">In antwoord op het verzoek van de commissie deel ik u mede dat, zoals de staatssecretaris van Veiligheid en Justitie tijdens het mondelinge vragenuur van Uw Kamer van 8 april 2014 (Handelingen II 2013/14, nr. 72, Vragenuur). heeft aangegeven, het kabinet de uitspraak van het Europese Hof van Justitie zal bestuderend en de Kamer zo spoedig mogelijk gemotiveerd zal berichten over de gevolgtrekkingen die aan die uitspraak moeten worden verbonden voor de Nederlandse wetgeving met betrekking tot de bewaarplicht van telecommunicatiegegevens. In die reactie zullen de in de brief van 10 april 2014 van de commissie geformuleerde vragen worden betrok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2, nr. 14<text:tab/><text:page-number text:select-page="current"/></text:p>
      </style:footer>
    </style:master-page>
    <style:master-page xmlns:sdu-fn="http://schema.sdu.nl/2011/07/functions" style:name="Landscape" style:page-layout-name="landscape-margin-text">
      <style:footer>
        <text:p text:style-name="footer">Tweede Kamer, vergaderjaar 2013-2014, 33 54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regeling van het vastleggen en bewaren van kentekengegevens door de politie; Brief regering; Uitstel beantwoording vragen naar aanleiding van de uitspraak van het Hof van Justitie van de Europese Unie inzake de richtlijn dataretentie</dc:title>
    <meta:user-defined meta:name="OVERHEIDop.ParlID/DC.identifier">kst-33542-14</meta:user-defined>
    <meta:user-defined meta:name="OVERHEIDop.ondernummer">14</meta:user-defined>
    <meta:user-defined meta:name="DCTERMS.W3CDTF/DCTERMS.available">2014-05-08</meta:user-defined>
    <meta:user-defined meta:name="OVERHEIDop.KamerstukTypen/DC.type">Brief</meta:user-defined>
    <meta:user-defined meta:name="OVERHEIDop.dossiernummer">33542</meta:user-defined>
    <meta:user-defined meta:name="OVERHEIDop.documenttitel">Uitstel beantwoording vragen naar aanleiding van de uitspraak van het Hof van Justitie van de Europese Unie inzake de richtlijn datareten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Brief regering; Uitstel beantwoording vragen naar aanleiding van de uitspraak van het Hof van Justitie van de Europese Unie inzake de richtlijn dataretentie</meta:user-defined>
    <meta:user-defined meta:name="OVERHEIDop.publicationName">Kamerstuk</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