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4
      <text:tab/>AMENDEMENT VAN HET LID BISSCHOP</text:h>
      <text:p text:style-name="ifm_p_ifm">Ontvangen 25 juni 2013</text:p>
      <text:p text:style-name="ifm_p_mt.3.76mm_indent.0.13in_ifm">De ondergetekende stelt het volgende amendement voor:</text:p>
      <text:p text:style-name="ifm_p_mt.3.76mm_indent.0.13in_ifm">In artikel I wordt na onderdeel G een onderdeel ingevoegd, luidende:</text:p>
      <text:p text:style-name="ifm_p_mt.3.76mm_indent.no_ifm">Ga</text:p>
      <text:p text:style-name="ifm_p_mt.3.76mm_indent.0.13in_ifm">Artikel 2.20, vierde lid, komt te luiden:</text:p>
      <text:p text:style-name="ifm_p_mt.3.76mm_indent.0.13in_ifm">4.  De raad van bestuur stelt het concessiebeleidsplan vast na overleg met in elk geval de landelijke publieke media-instellingen, alsmede, voor zover het de samenwerking betreft, de betrokken regionale en lokale publieke media-instellingen, en, voor zover het levensbeschouwelijk media-aanbod op grond van artikel 2.1, tweede lid, onderdeel b, betreft, kerkgenootschappen en genootschappen op geestelijke grondslag die representatief geacht kunnen worden voor een in Nederland aanwezige kerkelijke of geestelijke hoofdstroming.</text:p>
      <text:h text:style-name="ifm_p_font.bold_mt.5.08mm_page.keep-with-next_ifm" text:outline-level="2">Toelichting</text:h>
      <text:p text:style-name="ifm_p_mt.4.23mm_indent.0.13in_ifm">Levensbeschouwelijke omroepen verliezen hun grondslag in de Mediawet. Het wetsvoorstel treft geen waarborgen dat hun inbreng bij de inrichting van de programmering wordt betrokken. Daarom verplicht dit amendement de raad van bestuur ook te overleggen met kerkgenootschappen en genootschappen op geestelijke grondsla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4<text:tab/><text:page-number text:select-page="current"/></text:p>
      </style:footer>
    </style:master-page>
    <style:master-page xmlns:sdu-fn="http://schema.sdu.nl/2011/07/functions" style:name="Landscape" style:page-layout-name="landscape-margin-text">
      <style:footer>
        <text:p text:style-name="footer">Tweede Kamer, vergaderjaar 2012-2013, 33 5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Bisschop over de verplichting voor de raad van bestuur om ook te overleggen met kerkgenootschappen en genootschappen op geestelijke grondslag</dc:title>
    <meta:user-defined meta:name="OVERHEIDop.ParlID/DC.identifier">kst-33541-14</meta:user-defined>
    <meta:user-defined meta:name="OVERHEIDop.ondernummer">14</meta:user-defined>
    <meta:user-defined meta:name="DCTERMS.W3CDTF/DCTERMS.available">2013-06-28</meta:user-defined>
    <meta:user-defined meta:name="OVERHEIDop.KamerstukTypen/DC.type">Amendement</meta:user-defined>
    <meta:user-defined meta:name="OVERHEIDop.dossiernummer">33541</meta:user-defined>
    <meta:user-defined meta:name="OVERHEIDop.documenttitel">Amendement van het lid Bisschop over de verplichting voor de raad van bestuur om ook te overleggen met kerkgenootschappen en genootschappen op geestelijke grondslag</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Bisschop over de verplichting voor de raad van bestuur om ook te overleggen met kerkgenootschappen en genootschappen op geestelijke grondsla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