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2-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32<text:tab/>Nationalisatie SNS REAAL</text:h>
      <text:h text:style-name="ifm_p_font.bold_size.9.06pt_mt.18.8mm_indent.-58.5mm_ifm" text:outline-level="1">Nr. 74<text:tab/>BRIEF VAN DE MINISTER VAN FINANCIËN</text:h>
      <text:p text:style-name="ifm_p_mt.3.76mm_ifm">Aan de Voorzitter van de Tweede Kamer der Staten-Generaal</text:p>
      <text:p text:style-name="ifm_p_mt.3.76mm_ifm">Den Haag, 13 juni 2017</text:p>
      <text:p text:style-name="ifm_p_mt.3.76mm_ifm">Met mijn brief van 12 juni kondigde ik u het voornemen aan om een gedeelte van het belang van de staat in ASR Nederland N.V. («a.s.r.») te verkopen (Kamerstuk 33 532, nr. 73). Met deze brief informeer ik u over de afronding van de procedure tot verkoop van een gedeelte van het belang van de staat in a.s.r. In de verkoop zijn 25 mln. aandelen a.s.r. verkocht tegen een prijs van EUR 29,00 per aandeel. Dit resulteert in een totale opbrengst van deze transactie van 725 mln. euro. Als gevolg van deze transactie zal het resterende belang van de staat in a.s.r. afnemen van 36,8% tot circa 20,1%. a.s.r. heeft in deze vervolgtranche 3 mln. (eigen) aandelen ingekocht<text:note text:id="ID-811585-d36e83" text:note-class="footnote"><text:note-citation text:label="1 ">1</text:note-citation><text:note-body><text:p text:style-name="ifm_p_font.normal_size.6.93pt_mt..5mm_indent.-0.1161in_mleft.0.1161in_ifm">a.s.r. is voornemens de ingekochte eigen aandelen in te trekken waardoor het totale aantal uitstaande aandelen a.s.r. kleiner wordt. Na het intrekken van alle ingekochte eigen aandelen neemt het belang van de staat in a.s.r. toe van 20,1% naar 20,9%.</text:p></text:note-body></text:note>. De verkoopopbrengst wordt inzichtelijk gemaakt in de miljoenennota.</text:p>
      <text:p text:style-name="ifm_p_mt.3.76mm_ifm">De transactie zal naar verwachting worden afgewikkeld op 15 juni 2017. Nu deze transactie heeft plaatsgevonden gaat er een <text:span text:style-name="ifm_span_font.italic_ifm">lock-up </text:span>periode in. Dit betekent o.a. dat gedurende 60 dagen na de afwikkeling er in beginsel geen verdere vervolgtranches plaats kunnen vinden door NLFI en er geen aandelen uitgegeven mogen worden door a.s.r., tenzij de bij de transactie betrokken banken hiermee instemmen. Na deze periode is het weer toegestaan om vervolgtranches te plaatsen.</text:p>
      <text:p text:style-name="ifm_p_mt.3.76mm_ifm">Meer informatie over de afronding van de verkoop vindt u in het persbericht van NLFI. Het persbericht is bijgevoegd bij deze brief. Deze informatie kan niet gedeeld worden met personen die woonachtig zijn in de Verenigde Staten, Canada, Australië, Japan, Zuid-Afrika of een andere jurisdictie waarin dit in strijd is met de toepasselijke wetgeving. Het persbericht zal daarom niet op de gebruikelijke wijze op internet worden gepubliceerd als bijlage bij deze brief, maar ter inzage worden gelegd bij de Tweede Kamer. Het persbericht is daarnaast in een afgeschermde omgeving te vinden op de site van NLFI: www.nlfi.nl/publicati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32, nr. 74<text:tab/><text:page-number text:select-page="current"/></text:p>
      </style:footer>
    </style:master-page>
    <style:master-page xmlns:sdu-fn="http://schema.sdu.nl/2011/07/functions" style:name="Landscape" style:page-layout-name="landscape-margin-text">
      <style:footer>
        <text:p text:style-name="footer">Tweede Kamer, vergaderjaar 2016-2017, 33 53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Afronding van de procedure tot verkoop van een gedeelte van het belang van de staat in a.s.r.</dc:title>
    <meta:user-defined meta:name="OVERHEIDop.ParlID/DC.identifier">kst-33532-74</meta:user-defined>
    <meta:user-defined meta:name="OVERHEIDop.ondernummer">74</meta:user-defined>
    <meta:user-defined meta:name="DCTERMS.W3CDTF/DCTERMS.available">2017-06-27</meta:user-defined>
    <meta:user-defined meta:name="OVERHEIDop.KamerstukTypen/DC.type">Brief</meta:user-defined>
    <meta:user-defined meta:name="OVERHEIDop.dossiernummer">33532</meta:user-defined>
    <meta:user-defined meta:name="OVERHEIDop.documenttitel">Afronding van de procedure tot verkoop van een gedeelte van het belang van de staat in a.s.r.</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Afronding van de procedure tot verkoop van een gedeelte van het belang van de staat in a.s.r.</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