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3<text:tab/>BRIEF VAN DE MINISTER VAN FINANCIËN</text:h>
      <text:p text:style-name="ifm_p_mt.3.76mm_ifm">Aan de Voorzitter van de Tweede Kamer der Staten-Generaal</text:p>
      <text:p text:style-name="ifm_p_mt.3.76mm_ifm">Den Haag, 12 juni</text:p>
      <text:p text:style-name="ifm_p_mt.3.76mm_ifm">Met deze brief wil ik u op de hoogte stellen van mijn voornemen om een gedeelte van het belang van de staat in ASR Nederland N.V. (hierna: a.s.r.) te verkopen.</text:p>
      <text:p text:style-name="ifm_p_mt.3.76mm_ifm">Het voornemen is om 25 mln. aandelen in a.s.r. te verkopen, dit aantal is inclusief de inkoop van eigen aandelen door a.s.r. Dit aantal vertegenwoordigt circa 16,7% van a.s.r.’s geplaatste en uitstaande aandelenkapitaal<text:note text:id="ID-811583-d36e76" text:note-class="footnote"><text:note-citation text:label="1 ">1</text:note-citation><text:note-body><text:p text:style-name="ifm_p_font.normal_size.6.93pt_mt..5mm_indent.-0.1161in_mleft.0.1161in_ifm">a.s.r. is voornemens de ingekochte eigen aandelen in te trekken waardoor het totale aantal uitstaande aandelen a.s.r. kleiner wordt. Na het intrekken van alle ingekochte eigen aandelen neemt het belang van de staat in a.s.r. toe van 20,1% naar 20,9%.</text:p></text:note-body></text:note>. Na een succesvolle vervolgplaatsing zal de staat 79,9% van het geplaatste en uitstaande aandelenkapitaal van a.s.r. verkocht hebben. De aandelen worden verkocht aan gekwalificeerde beleggers via een zogenoemde «accelerated bookbuilding offering», zonder prospectus.</text:p>
      <text:p text:style-name="ifm_p_mt.3.76mm_ifm">a.s.r. heeft zich gecommitteerd tot het inleggen van een order voor 3 mln. aandelen, hetgeen past binnen de machtiging die de raad van de raad van bestuur heeft gekregen tijdens de aandeelhoudersvergadering op 31 mei 2017. Het is de intentie van NLFI om de order van a.s.r. volledig toe te wijzen. a.s.r. heeft het voornemen om deze aandelen in te trekken. Het advies van NLFI bevat een toelichting op de inkoop van eigen aandelen door a.s.r. Dit advies zal tegelijk met de brief over de ontvangst van de verkoopopbrengst naar uw Kamer worden gestuurd.</text:p>
      <text:p text:style-name="ifm_p_mt.3.76mm_ifm">Omdat het aandelenbelang van de staat onder een drempelwaarde komt die is overeengekomen in de Relationship Agreement tussen NLFI en a.s.r, namelijk 33,33%, zullen er een aantal wijzigingen in de governanceverhoudingen plaats vinden<text:note text:id="ID-811583-d36e90" text:note-class="footnote"><text:note-citation text:label="2 ">2</text:note-citation><text:note-body><text:p text:style-name="ifm_p_font.normal_size.6.93pt_mt..5mm_indent.-0.1161in_mleft.0.1161in_ifm">De Relationship Agreement is gepubliceerd op de website van NLFI: http://www.nlfi.nl/publications.</text:p></text:note-body></text:note>. De wijzigingen omvatten onder meer:</text:p>
      <text:p text:style-name="ifm_p_indent.-5mm_mleft.5mm_ifm">–<text:tab/>Bijzondere goedkeuringsrechten met betrekking tot uitgifte van aandelen en het uitsluiten of beperken van wettelijke voorkeursrechten vervallen.</text:p>
      <text:p text:style-name="ifm_p_indent.-5mm_mleft.5mm_ifm">–<text:tab/>Bijzondere goedkeuringsrechten met betrekking tot het verkrijgen of afstoten van deelnemingen met een waarde van meer dan 10% van het eigen vermogen van a.s.r. komen te vervallen.</text:p>
      <text:p text:style-name="ifm_p_indent.-5mm_mleft.5mm_ifm">–<text:tab/>Verplichtingen voor a.s.r. om bepaalde informatie met NLFI te delen conform de Relationship Agreement vervallen.</text:p>
      <text:p text:style-name="ifm_p_indent.-5mm_mleft.5mm_ifm">–<text:tab/>De Stichting Continuïteit ASR Nederland kan zonder voorafgaande toestemming van NLFI de call optie uitoefenen en preferente aandelen kopen van a.s.r.</text:p>
      <text:p text:style-name="ifm_p_mt.3.76mm_ifm">De inschrijving voor gekwalificeerde beleggers gaat per direct open. Ik zal u nader informeren over de verkoopprijs en het definitieve aantal verkochte aandelen na afronding van dit proces.</text:p>
      <text:p text:style-name="ifm_p_mt.3.76mm_ifm">Meer informatie over het voornemen vindt u in het persbericht van NLFI. Het persbericht is bijgevoegd bij deze brief. Deze informatie kan niet gedeeld worden met personen die woonachtig zijn in de Verenigde Staten, Canada, Australië, Japan, Zuid-Afrika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3<text:tab/><text:page-number text:select-page="current"/></text:p>
      </style:footer>
    </style:master-page>
    <style:master-page xmlns:sdu-fn="http://schema.sdu.nl/2011/07/functions" style:name="Landscape" style:page-layout-name="landscape-margin-text">
      <style:footer>
        <text:p text:style-name="footer">Tweede Kamer, vergaderjaar 2016-2017, 33 53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Aankondiging vervolgplaatsing aandelen a.s.r.</dc:title>
    <meta:user-defined meta:name="OVERHEIDop.ParlID/DC.identifier">kst-33532-73</meta:user-defined>
    <meta:user-defined meta:name="OVERHEIDop.ondernummer">73</meta:user-defined>
    <meta:user-defined meta:name="DCTERMS.W3CDTF/DCTERMS.available">2017-06-27</meta:user-defined>
    <meta:user-defined meta:name="OVERHEIDop.KamerstukTypen/DC.type">Brief</meta:user-defined>
    <meta:user-defined meta:name="OVERHEIDop.dossiernummer">33532</meta:user-defined>
    <meta:user-defined meta:name="OVERHEIDop.documenttitel">Aankondiging vervolgplaatsing aandelen a.s.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ankondiging vervolgplaatsing aandelen a.s.r.</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