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56<text:tab/>BRIEF VAN DE MINISTER VAN FINANCIËN</text:h>
      <text:p text:style-name="ifm_p_mt.3.76mm_ifm">Aan de Voorzitter van de Tweede Kamer der Staten-Generaal</text:p>
      <text:p text:style-name="ifm_p_mt.3.76mm_ifm">Den Haag, 30 mei 2016</text:p>
      <text:p text:style-name="ifm_p_mt.3.76mm_ifm">In mijn brief van 13 mei jl. heb ik u geïnformeerd over de aankondiging van NLFI en ASR Nederland N.V. (hierna: «ASR») om de beursgang van ASR te starten: de zogenoemde Intention to Float. In die brief ben ik kort ingegaan op de te nemen vervolgstappen voor de komende periode. De eerstvolgende stap – de publicatie van het prospectus door ASR – is vandaag gezet.</text:p>
      <text:p text:style-name="ifm_p_mt.3.76mm_ifm">Het prospectus van ASR is goedgekeurd door de Autoriteit Financiële Markten (AFM) en bevat belangrijke informatie over ASR en de beursgang. De eerste handelsdag op Euronext Amsterdam vindt naar verwachting op 10 juni 2016 plaats.</text:p>
      <text:p text:style-name="ifm_p_mt.3.76mm_ifm">De afgelopen periode heeft de zogenoemde <text:span text:style-name="ifm_span_font.italic_ifm">Pre Deal Investor Education</text:span> plaatsgevonden. De analisten van de begeleidende banken hebben intensief contact gehad met de beleggers over hun visie op ASR. Deze gesprekken hebben informatie opgeleverd zodat meer richting gegeven kan worden over de bandbreedte van de prijs en de indicatieve omvang van de eerste plaatsing. De indicatieve bandbreedte van de prijs is 18,00 – 22,00 euro per aandeel. De indicatieve omvang bestaat uit de plaatsing van 52,2 miljoen van de in totaal 150 miljoen uitstaande aandelen. Bij volledige uitoefening van de overtoewijzingsoptie (de zogenoemde greenshoe) van maximaal 7,8 miljoen aandelen, circa 15% van de indicatieve omvang, kan de totale omvang van de eerste plaatsing uitkomen op 60 miljoen aandelen wat neerkomt op 40% van het uitgegeven en geplaatst kapitaal.</text:p>
      <text:p text:style-name="ifm_p_mt.3.76mm_ifm">Nu het prospectus is gepubliceerd, gaat de zogenoemde <text:span text:style-name="ifm_span_font.italic_ifm">book building</text:span> fase van start. Leden van de raad van bestuur van ASR gaan de komende weken op <text:span text:style-name="ifm_span_font.italic_ifm">road show</text:span> om beleggers te interesseren voor ASR. Vanaf 31 mei 2016 kunnen beleggers een order plaatsen. Aan het einde van de book building fase worden de exacte prijs van de aandelen, de definitieve omvang van de eerste plaatsing en de toewijzing aan beleggers bepaald.</text:p>
      <text:p text:style-name="ifm_p_mt.3.76mm_ifm">Er zal een voorkeurstoewijzing van aandelen plaatsvinden aan in aanmerking komende Nederlandse particuliere beleggers. Aan iedere Nederlandse particuliere belegger worden, in beginsel, de eerste 225 aandelen (of minder) toegewezen waarop de belegger heeft ingeschreven. Als het totale aantal aandelen waarop door particuliere beleggers wordt ingeschreven onder deze voorkeurstoewijzing meer dan 6,0 miljoen bedraagt, 10% van de aangeboden aandelen (inclusief overtoewijzingsoptie) overtreft, kan de voorkeurstoewijzing aan iedere particuliere belegger pro rata worden verminderd. Voor Nederlandse particuliere beleggers wordt door ASR een informatiebrochure uitgegeven.</text:p>
      <text:p text:style-name="ifm_p_mt.3.76mm_ifm">Meer informatie over de publicatie van het prospectus vindt u in het persbericht van NLFI en ASR. Het persbericht is bijgevoegd bij deze brief<text:note text:id="ID-758122-d36e108" text:note-class="footnote"><text:note-citation text:label="1 ">1</text:note-citation><text:note-body><text:p text:style-name="ifm_p_font.normal_size.6.93pt_mt..5mm_indent.-0.1161in_mleft.0.1161in_ifm">Ter inzage gelegd bij het Centraal Informatiepunt Tweede Kamer</text:p></text:note-body></text:note>. Deze informatie kan niet gedeeld worden met personen die woonachtig zijn in de Verenigde Staten, Canada, Australië, Japan of Zuid-Afrika wegens de in die landen geldende wetten over de uitgifte van effecten. Het persbericht zal daarom niet op de gebruikelijke wijze op internet worden gepubliceerd als bijlage bij deze brief, maar ter inzage worden gelegd bij de Tweede Kamer. Het persbericht is daarnaast in een afgeschermde omgeving te vinden op de site van NLFI: www.nlfi.nl/publicaties en op de site van ASR: www.asrnederland.nl. Het prospectus en de informatiebrochure voor particuliere beleggers vindt u op de site van ASR: www.asrnederland.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56<text:tab/><text:page-number text:select-page="current"/></text:p>
      </style:footer>
    </style:master-page>
    <style:master-page xmlns:sdu-fn="http://schema.sdu.nl/2011/07/functions" style:name="Landscape" style:page-layout-name="landscape-margin-text">
      <style:footer>
        <text:p text:style-name="footer">Tweede Kamer, vergaderjaar 2015-2016, 33 53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Brief regering; Publicatie prospectus ASR</dc:title>
    <meta:user-defined meta:name="OVERHEIDop.ParlID/DC.identifier">kst-33532-56</meta:user-defined>
    <meta:user-defined meta:name="OVERHEIDop.ondernummer">56</meta:user-defined>
    <meta:user-defined meta:name="DCTERMS.W3CDTF/DCTERMS.available">2016-05-31</meta:user-defined>
    <meta:user-defined meta:name="OVERHEIDop.KamerstukTypen/DC.type">Brief</meta:user-defined>
    <meta:user-defined meta:name="OVERHEIDop.dossiernummer">33532</meta:user-defined>
    <meta:user-defined meta:name="OVERHEIDop.documenttitel">Publicatie prospectus AS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Publicatie prospectus ASR</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