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6
      <text:tab/>BRIEF VAN DE STAATSSECRETARIS VAN ECONOMISCHE ZAKEN EN KLIMAAT</text:h>
      <text:p text:style-name="ifm_p_mt.3.76mm_ifm">Aan de Voorzitter van de Tweede Kamer der Staten-Generaal</text:p>
      <text:p text:style-name="ifm_p_mt.3.76mm_ifm">Den Haag, 14 januari 2022</text:p>
      <text:p text:style-name="ifm_p_mt.3.76mm_ifm">De subsidie die bedoeld is voor bewoners in het aardbevingsgebied om hun woning te verduurzamen en te verbeteren, heeft geleid tot grote teleurstelling. De subsidie bleek populair, maar zowel de uitvoering als het beschikbare budget heeft geleid tot onvrede. Dit draagt niet bij aan het vertrouwen van de Groningers in de overheid.</text:p>
      <text:p text:style-name="ifm_p_mt.3.76mm_ifm">De regeling komt voort uit de bestuurlijke afspraken tussen Rijk en regio over de versterkingsopgave en beoogt een kwaliteitsimpuls van de woningvoorraad in het aardbevingsgebied. Voor deze regeling was in totaal € 300 miljoen beschikbaar gesteld. Bij de opzet van de regeling was bekend dat dit budget ontoereikend zou zijn wanneer de regeling een grote toeloop zou kennen. Voor de subsidieronde van afgelopen maandag was een budget van € 220 miljoen beschikbaar. Dit maximumbedrag is direct op de dag van openstelling bereikt.</text:p>
      <text:p text:style-name="ifm_p_mt.3.76mm_ifm">Ik heb mij de afgelopen week hard gemaakt om het budget zodanig te verhogen dat iedere particuliere woningeigenaar in het aangewezen gebied die aan de voorwaarden voldoet, in aanmerking kan komen voor het bedrag van € 10.000. Ik zie mogelijkheden om het totale budget voor deze regeling te verhogen met € 250 miljoen. Dit bedrag is gebaseerd op circa 25.000 woningeigenaren die dreigden niet in aanmerking te komen voor de subsidie. Mijn voorstel ontvangt u spoedig.</text:p>
      <text:p text:style-name="ifm_p_mt.3.76mm_ifm">De regeling wordt hierop aangepast en de volgende aanvraagperiode zal moeten worden georganiseerd. Ik zal mij ervoor inspannen dat dit zo spoedig mogelijk maar ook zorgvuldig gebeurt. De ervaringen van de eerdere rondes moeten hierbij uiteraard worden betrokken. Zodra ik meer duidelijkheid heb over de invulling en vormgeving van de aanvraagperiode, zal ik uw Kamer daarover informeren.</text:p>
      <text:p text:style-name="ifm_p_mt.5.08mm_ifm">De Staatssecretaris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6<text:tab/><text:page-number text:select-page="current"/></text:p>
      </style:footer>
    </style:master-page>
    <style:master-page xmlns:sdu-fn="http://schema.sdu.nl/2011/07/functions" style:name="Landscape" style:page-layout-name="landscape-margin-text">
      <style:footer>
        <text:p text:style-name="footer">Tweede Kamer, vergaderjaar 2021-2022, 33 529,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nutting budget woningverbeteringssubsidie</dc:title>
    <meta:user-defined meta:name="OVERHEIDop.ParlID/DC.identifier">kst-33529-946</meta:user-defined>
    <meta:user-defined meta:name="OVERHEIDop.ondernummer">946</meta:user-defined>
    <meta:user-defined meta:name="DCTERMS.W3CDTF/DCTERMS.available">2022-02-0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Benutting budget woningverbeteringssubsidie</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Gaswinning; Brief regering; Benutting budget woningverbeterings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