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4<text:tab/>BRIEF VAN DE MINISTER VAN ECONOMISCHE ZAKEN</text:h>
      <text:p text:style-name="ifm_p_mt.3.76mm_ifm">Aan de Voorzitter van de Tweede Kamer der Staten-Generaal</text:p>
      <text:p text:style-name="ifm_p_mt.3.76mm_ifm">Den Haag, 29 januari 2015</text:p>
      <text:p text:style-name="ifm_p_mt.3.76mm_ifm">Bijgaand ontvangt u een afschrift van mijn instemmingsbesluit met het gewijzigde winningsplan voor de gaswinning uit het Groningenveld<text:note text:id="ID-456217-d36e63" text:note-class="footnote"><text:note-citation text:label="1 ">1</text:note-citation><text:note-body><text:p text:style-name="ifm_p_font.normal_size.6.93pt_mt..5mm_indent.-0.1161in_mleft.0.1161in_ifm">Raadpleegbaar via www.tweedekamer.nl</text:p></text:note-body></text:note>. De Nota van Antwoord, waarin een reactie is gegeven op alle zienswijzen die op het ontwerpbesluit zijn ingediend, betreft een bijlage bij het besluit<text:note text:id="ID-456217-d36e71" text:note-class="footnote"><text:note-citation text:label="2 ">2</text:note-citation><text:note-body><text:p text:style-name="ifm_p_font.normal_size.6.93pt_mt..5mm_indent.-0.1161in_mleft.0.1161in_ifm">Raadpleegbaar via www.tweedekamer.nl</text:p></text:note-body></text:note>.</text:p>
      <text:p text:style-name="ifm_p_mt.3.76mm_ifm">In het instemmingsbesluit heb ik het SodM-advies van 11 december 2014 integraal overgenomen. Dit betekent voor de jaren 2015 en 2016<text:note text:id="ID-456217-d36e82" text:note-class="footnote"><text:note-citation text:label="3 ">3</text:note-citation><text:note-body><text:p text:style-name="ifm_p_font.normal_size.6.93pt_mt..5mm_indent.-0.1161in_mleft.0.1161in_ifm">Bij getallen van hoeveelheden gas hoort aangegeven te worden bij welke druk en temperatuur de hoeveelheid is gemeten. Bij een «normaal» kubieke meter gas hoort een druk van 101,325 kiloPascal (1 atmosfeer) en 0 graden Celcius. De gebruikelijk afkorting voor een normaal m<text:span text:style-name="ifm_span_font.superscript_size.6.93pt_ifm">3</text:span> is: Nm<text:span text:style-name="ifm_span_font.superscript_size.6.93pt_ifm">3</text:span>.</text:p></text:note-body></text:note>:</text:p>
      <text:p text:style-name="ifm_p_indent.-5mm_mleft.5mm_ifm">–<text:tab/>een productiemaximum voor het gehele Groningenveld van 39,4 miljard Nm<text:span text:style-name="ifm_span_font.superscript_ifm">3</text:span> per jaar;</text:p>
      <text:p text:style-name="ifm_p_indent.-5mm_mleft.5mm_ifm">–<text:tab/>een productiemaximum voor de Loppersumclusters van 3,0 miljard Nm<text:span text:style-name="ifm_span_font.superscript_ifm">3</text:span> per jaar;</text:p>
      <text:p text:style-name="ifm_p_indent.-5mm_mleft.5mm_ifm">–<text:tab/>een productiemaximum voor de clusters in de regio Zuid-West van 9,9 miljard Nm<text:span text:style-name="ifm_span_font.superscript_ifm">3</text:span> per jaar;</text:p>
      <text:p text:style-name="ifm_p_indent.-5mm_mleft.5mm_ifm">–<text:tab/>een productiemaximum voor het cluster Eemskanaal van 2,0 miljard Nm<text:span text:style-name="ifm_span_font.superscript_ifm">3</text:span> per jaar;</text:p>
      <text:p text:style-name="ifm_p_indent.-5mm_mleft.5mm_ifm">–<text:tab/>een productiemaximum voor de clusters in de regio Oost van 24,5 miljard Nm<text:span text:style-name="ifm_span_font.superscript_ifm">3</text:span> per jaar.</text:p>
      <text:p text:style-name="ifm_p_mt.3.76mm_ifm">Verder heb ik, zoals aangekondigd in mijn brief van 16 december 2014 aan uw Kamer (Kamerstuk 33 529, nr. 91), NAM verzocht in kaart te brengen of de maxima voor de gasproductie niet beter het gasjaar (van 1 oktober tot en met 30 september) kunnen volgen dan het kalenderjaar (van 1 januari tot en met 31 december).</text:p>
      <text:p text:style-name="ifm_p_ifm">De uitkomst daarvan is dat met het volgen van het gasjaar de leveringszekerheid in de wintermaanden beter geborgd kan worden. Door de overstap te maken van kalenderjaar naar gasjaar, worden de wintermaanden vooraan in het (gas)jaar geplaatst, waardoor de gevolgen van een strenge winter (hoge gasvraag) makkelijker zijn op te vangen binnen de operationele mogelijkheden van het Groningenveld.</text:p>
      <text:p text:style-name="ifm_p_mt.3.76mm_ifm">De omzetting van kalenderjaren naar gasjaren vindt eenmalig plaats. Toekomstige instemmingsbesluiten zullen worden gebaseerd op gasjaren. Ik heb besloten om deze omzetting te regelen in dit instemmingsbesluit en plaats te laten vinden in het jaar 2015. Dit betekent dat de productiebeperkingen zowel worden opgelegd voor het kalenderjaar 2015, alsook voor het gasjaar 2015–2016 (van 1 oktober 2015 tot en met 30 september 2016).</text:p>
      <text:p text:style-name="ifm_p_mt.3.76mm_ifm">Dit instemmingsbesluit ligt vanaf vrijdag 30 januari 2015 tot en met vrijdag 13 maart 2015 ter inzage. De stukken zullen ter inzage liggen op dezelfde plaatsen als waar eerder het ontwerpbesluit ter inzage lag (bij de gemeenten Loppersum, Eemsmond en Slochteren, bij de provincie Groningen en bij het Ministerie van EZ) en zijn ook beschikbaar via de website www.bureau-energieprojecten.nl.</text:p>
      <text:p text:style-name="ifm_p_mt.3.76mm_ifm">Belanghebbenden kunnen van zaterdag 31 januari 2015 tot en met vrijdag 13 maart 2015 tegen dit besluit beroep instellen bij de Afdeling bestuursrechtspraak van de Raad van State. Geen beroep kan worden ingesteld door een belanghebbende aan wie redelijkerwijs kan worden verweten dat hij geen zienswijze op het ontwerp van dit besluit heeft ingedie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4<text:tab/><text:page-number text:select-page="current"/></text:p>
      </style:footer>
    </style:master-page>
    <style:master-page xmlns:sdu-fn="http://schema.sdu.nl/2011/07/functions" style:name="Landscape" style:page-layout-name="landscape-margin-text">
      <style:footer>
        <text:p text:style-name="footer">Tweede Kamer, vergaderjaar 2014-2015, 33 52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Aanbieding van een afschrift van het instemmingsbesluit met het gewijzigde winningsplan voor de gaswinning uit het Groningenveld</dc:title>
    <meta:user-defined meta:name="OVERHEIDop.ParlID/DC.identifier">kst-33529-94</meta:user-defined>
    <meta:user-defined meta:name="OVERHEIDop.ondernummer">94</meta:user-defined>
    <meta:user-defined meta:name="DCTERMS.W3CDTF/DCTERMS.available">2015-02-04</meta:user-defined>
    <meta:user-defined meta:name="OVERHEIDop.KamerstukTypen/DC.type">Brief</meta:user-defined>
    <meta:user-defined meta:name="OVERHEIDop.dossiernummer">33529</meta:user-defined>
    <meta:user-defined meta:name="OVERHEIDop.documenttitel">Aanbieding van een afschrift van het instemmingsbesluit met het gewijzigde winningsplan voor de gaswinning uit het Groningenveld</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Aanbieding van een afschrift van het instemmingsbesluit met het gewijzigde winningsplan voor de gaswinning uit het Groningenvel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