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5<text:tab/>BRIEF VAN DE MINISTER VAN BINNENLANDSE ZAKEN EN KONINKRIJKSRELATIES</text:h>
      <text:p text:style-name="ifm_p_mt.3.76mm_ifm">Aan de Voorzitter van de Tweede Kamer der Staten-Generaal</text:p>
      <text:p text:style-name="ifm_p_mt.3.76mm_ifm">Den Haag, 23 november 2021</text:p>
      <text:p text:style-name="ifm_p_mt.3.76mm_ifm">Met deze brief informeer ik uw Kamer over de voortgang van de tegemoetkoming voor huurders van particuliere verhuurders en de vergoeding van zelf aangebrachte voorzieningen in de huurwoning.</text:p>
      <text:h text:style-name="ifm_p_font.bold_mt.3.76mm_page.keep-with-next_ifm" text:outline-level="1">Tegemoetkoming huurders aardbevingsgebied</text:h>
      <text:p text:style-name="ifm_p_mt.3.76mm_ifm">In het commissiedebat van 15 september 2021 (Kamerstuk 33 529, nr. 901) heb ik uw Kamer toegezegd dat ik zal onderzoeken of ik – naar analogie van de tegemoetkoming voor huurders van woningcorporaties – een tegemoetkoming van 750 euro kan bewerkstelligen voor huurders die sociaal huren bij particuliere verhuurders. Het gaat dan om huurders die een woning huren met een huurprijs onder de liberalisatiegrens. De tegemoetkoming is – net als voor de huurders van woningcorporaties – vrij te besteden. Er wordt momenteel gewerkt aan een regeling die naar verwachting in het voorjaar van 2022 in werking kan treden. Huurders van particuliere verhuurders kunnen dan voor deze tegemoetkoming een aanvraag indienen.</text:p>
      <text:h text:style-name="ifm_p_font.bold_mt.3.76mm_page.keep-with-next_ifm" text:outline-level="1">Vergoeding voor zelf aangebrachte voorzieningen</text:h>
      <text:p text:style-name="ifm_p_mt.3.76mm_ifm">Vorig jaar heb ik een akkoord gesloten met de woningcorporaties in het aardbevingsgebied over de wijze waarop invulling wordt gegeven aan het waar mogelijk gelijk trekken van vergoedingen voor huurders en particuliere eigenaren in de versterkingsopgave (Kamerstuk 33 529, nr. 808). Onderdeel van dat akkoord is een vergoeding voor zelf aangebrachte voorzieningen in de huurwoning als deze door versterkingswerkzaamheden niet meer kunnen worden (her)gebruikt. Met de woningcorporaties en het huurdersplatform HPAG zijn onlangs de uitgangspunten van een regeling besproken. Deze wordt de komende periode verder uitgewerkt.</text:p>
      <text:p text:style-name="ifm_p_ifm">Onderdeel van de regeling is dat de huurder straks kan kiezen tussen een forfaitaire vergoeding of een opname. Het voordeel van de forfaitaire vergoeding is dat de huurder vooraf duidelijkheid heeft welk bedrag hij ontvangt.</text:p>
      <text:p text:style-name="ifm_p_mt.3.76mm_ifm">Daarnaast hoeft er geen opname bij de huurder thuis plaats te vinden wat ook een zeker voordeel oplevert, zowel qua uitvoeringskosten als efficiency. De regeling zal uiterlijk aan het begin van het tweede kwartaal van 2022 in werking treden en zal ook gelden voor huurders van particuliere verhuurd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5<text:tab/><text:page-number text:select-page="current"/></text:p>
      </style:footer>
    </style:master-page>
    <style:master-page xmlns:sdu-fn="http://schema.sdu.nl/2011/07/functions" style:name="Landscape" style:page-layout-name="landscape-margin-text">
      <style:footer>
        <text:p text:style-name="footer">Tweede Kamer, vergaderjaar 2021-2022, 33 529, nr. 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tegemoetkoming huurders en vergoeding zelf aangebrachte voorzieningen</dc:title>
    <meta:user-defined meta:name="OVERHEIDop.ParlID/DC.identifier">kst-33529-915</meta:user-defined>
    <meta:user-defined meta:name="OVERHEIDop.ondernummer">915</meta:user-defined>
    <meta:user-defined meta:name="DCTERMS.W3CDTF/DCTERMS.available">2021-12-06</meta:user-defined>
    <meta:user-defined meta:name="OVERHEIDop.KamerstukTypen/DC.type">Brief</meta:user-defined>
    <meta:user-defined meta:name="OVERHEIDop.dossiernummer">33529</meta:user-defined>
    <meta:user-defined meta:name="OVERHEIDop.documenttitel">Voortgang tegemoetkoming huurders en vergoeding zelf aangebrachte voorzieningen</meta:user-defined>
    <meta:user-defined meta:name="OVERHEIDop.indiener">K.H. Ollongre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Gaswinning; Brief regering; Voortgang tegemoetkoming huurders en vergoeding zelf aangebrachte 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