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2
      <text:tab/>BRIEF VAN DE MINISTER VAN BINNENLANDSE ZAKEN EN KONINKRIJKSRELATIES </text:h>
      <text:p text:style-name="ifm_p_mt.3.76mm_ifm">Aan de Voorzitter van de Tweede Kamer der Staten-Generaal</text:p>
      <text:p text:style-name="ifm_p_mt.3.76mm_ifm">Den Haag, 11 november 2021</text:p>
      <text:p text:style-name="ifm_p_mt.3.76mm_ifm">De praktijkaanpak is een van de maatregelen uit het Versnellingspakket van 23 januari 2020 (Kamerstuk 33 529, nr. 718). Deze aanpak is erop gericht om snelheid te creëren doordat de veiligheidsbeoordeling, het ontwerp en de uitvoering in één hand worden gehouden. Bewonerswensen kunnen zo vroegtijdig mee worden genomen. De afgelopen periode is deze aanpak in opdracht van de NCG uitgewerkt door het Bedrijfsbureau Bouwimpuls. Het Adviescollege Veiligheid Groningen (ACVG) heb ik gevraagd advies uit te brengen over de uitgewerkte praktijkaanpak. In deze brief informeer ik uw Kamer, mede namens de Minister van Economische Zaken en Klimaat, over bijgevoegd ACVG-advies<text:note text:id="ID-1005265-d36e63" text:note-class="footnote"><text:note-citation text:label="1 ">1</text:note-citation><text:note-body><text:p text:style-name="ifm_p_font.normal_size.6.93pt_mt..5mm_indent.-0.1161in_mleft.0.1161in_ifm">Raadpleegbaar via www.tweedekamer.nl</text:p></text:note-body></text:note>. </text:p>
      <text:p text:style-name="ifm_p_mt.3.76mm_ifm">Het ACVG heeft 21 oktober jl. zijn advies uitgebracht en concludeert dat de aanpak valide en geschikt is om normbesluiten te nemen. Ik onderschrijf de meerwaarde die het ACVG benoemt over de praktijkaanpak. De meerwaarde zit in het feit dat één partij verantwoordelijk is voor het gehele proces waardoor er geen afstemming of overdracht nodig is. Dat versnelt en verduidelijkt het proces voor de bewoner. Meerwaarde wordt ook gezien in de manier van beoordeling van de woningen. Doordat consultants en aannemers, actief gebruik maken van de kennis die de afgelopen jaren al is opgebouwd, kan de NPR op de meest efficiënte en effectieve wijze, gelaagd, worden toegepast. Hierdoor zijn complexe en tijdrovende analyses minder nodig.</text:p>
      <text:p text:style-name="ifm_p_mt.3.76mm_ifm">Omdat de praktijkaanpak kan zorgen voor een versnelling van de versterkingsoperatie, adviseert het ACVG zodoende hier verder op in te zetten. Deze aanpak leent zich niet voor de gehele versterkingsoperatie. Sommige gebouwen zijn namelijk zo complex dat ze een uitgebreidere een-op-een-beoordeling vereisen. Maar daar waar mogelijk, ben ik met de NCG in overleg hoe de praktijkaanpak breder uitgerold kan worden. Daarbij neem ik de aanbeveling van het belang van kwaliteitscontrole door de NCG ter har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2<text:tab/><text:page-number text:select-page="current"/></text:p>
      </style:footer>
    </style:master-page>
    <style:master-page xmlns:sdu-fn="http://schema.sdu.nl/2011/07/functions" style:name="Landscape" style:page-layout-name="landscape-margin-text">
      <style:footer>
        <text:p text:style-name="footer">Tweede Kamer, vergaderjaar 2021-2022, 33 529,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dviescollege Veiligheid Groningen (ACVG)-advies over praktijkaanpak</dc:title>
    <meta:user-defined meta:name="OVERHEIDop.ParlID/DC.identifier">kst-33529-912</meta:user-defined>
    <meta:user-defined meta:name="OVERHEIDop.ondernummer">912</meta:user-defined>
    <meta:user-defined meta:name="DCTERMS.W3CDTF/DCTERMS.available">2021-12-21</meta:user-defined>
    <meta:user-defined meta:name="OVERHEIDop.KamerstukTypen/DC.type">Brief</meta:user-defined>
    <meta:user-defined meta:name="OVERHEIDop.dossiernummer">33529</meta:user-defined>
    <meta:user-defined meta:name="OVERHEIDop.documenttitel">Adviescollege Veiligheid Groningen (ACVG)-advies over praktijkaanpak</meta:user-defined>
    <meta:user-defined meta:name="OVERHEIDop.indiener">K.H. Ollongr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Gaswinning; Brief regering; Adviescollege Veiligheid Groningen (ACVG)-advies over praktijk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