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9
      <text:tab/>MOTIE VAN HET LID VAN GERVEN C.S.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het Staatstoezicht op de Mijnen adviseert de gaswinning te temporiseren om de toename van het aantal aardbevingen in Groningen terug te dringen;</text:p>
      <text:p text:style-name="ifm_p_mt.3.76mm_ifm">overwegende:</text:p>
      <text:p text:style-name="ifm_p_indent.-5mm_mleft.5mm_ifm">–<text:tab/>dat met het terugdringen van het aantal aardbevingen ook de kans op een aardbeving met kracht hoger dan 3,9 op de schaal van Richter afneemt;</text:p>
      <text:p text:style-name="ifm_p_indent.-5mm_mleft.5mm_ifm">–<text:tab/>daarmee de schade en overlast in Groningen beperkt blijft tot geaccepteerde proporties;</text:p>
      <text:p text:style-name="ifm_p_mt.3.76mm_ifm">verzoekt de regering, gehoor te geven aan het advies van het Staatstoezicht op de Mijnen en de winning van gas zo snel als contractueel mogelijk te temporiseren,</text:p>
      <text:p text:style-name="ifm_p_mt.3.76mm_ifm">en gaat over tot de orde van de dag.</text:p>
      <text:p text:style-name="ifm_p_mt.3.76mm_ifm">Van Gerven</text:p>
      <text:p text:style-name="ifm_p_ifm">Van Veldhoven</text:p>
      <text:p text:style-name="ifm_p_ifm">Dik-Faber</text:p>
      <text:p text:style-name="ifm_p_ifm">Agnes Muld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aswinning Groningen-veld; Motie; Motie van het lid Van Gerven c.s. over zo snel als mogelijk temporiseren van de winning van gas</dc:title>
    <meta:user-defined meta:name="OVERHEIDop.ParlID/DC.identifier">kst-33529-9</meta:user-defined>
    <meta:user-defined meta:name="OVERHEIDop.ondernummer">9</meta:user-defined>
    <meta:user-defined meta:name="DCTERMS.W3CDTF/DCTERMS.available">2013-02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Gerven c.s. over zo snel als mogelijk temporiseren van de winning van gas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A.H. (Agnes) Mulder</meta:user-defined>
    <meta:user-defined meta:name="OVERHEIDop.indiener">E. Ouwehand</meta:user-defined>
    <meta:user-defined meta:name="OVERHEIDop.indiener">H.P.J. van Gerven</meta:user-defined>
    <meta:user-defined meta:name="OVERHEIDop.vergaderjaar">2012-2013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Gerven c.s. over zo snel als mogelijk temporiseren van de winning van 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