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893
      <text:tab/>MOTIE VAN HET LID VAN RAAN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constaterende dat zelfs het Internationaal Energieagentschap (IEA) heeft gezegd dat het zoeken naar nieuwe olie- en gasvoorraden onmiddellijk gestopt moet worden, dat er onvoldoende zicht is op de cumulatieve effecten van mijnbouwactiviteiten onder de Waddenzee en dat het voorzorgsbeginsel het demissionaire kabinet van handelingsperspectief voorziet;</text:p>
      <text:p text:style-name="ifm_p_mt.3.76mm_ifm">verzoekt het demissionaire kabinet, een verbod op gas- en zoutwinning in het Waddengebied in te stellen,</text:p>
      <text:p text:style-name="ifm_p_mt.3.76mm_ifm">en gaat over tot de orde van de dag.</text:p>
      <text:p text:style-name="ifm_p_mt.3.76mm_ifm">Van Raan</text:p>
      <text:p text:style-name="ifm_p_ifm">Nijboer</text:p>
      <text:p text:style-name="ifm_p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Raan c.s. over een verbod op gas- en zoutwinning in het Waddengebied</dc:title>
    <meta:user-defined meta:name="OVERHEIDop.ParlID/DC.identifier">kst-33529-893</meta:user-defined>
    <meta:user-defined meta:name="OVERHEIDop.ondernummer">893</meta:user-defined>
    <meta:user-defined meta:name="DCTERMS.W3CDTF/DCTERMS.available">2021-09-3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Raan c.s. over een verbod op gas- en zoutwinning in het Waddengebied</meta:user-defined>
    <meta:user-defined meta:name="OVERHEIDop.indiener">L. Bromet</meta:user-defined>
    <meta:user-defined meta:name="OVERHEIDop.indiener">S.M. Beckerman</meta:user-defined>
    <meta:user-defined meta:name="OVERHEIDop.indiener">H. Nijboer</meta:user-defined>
    <meta:user-defined meta:name="OVERHEIDop.indiener">L. van Ra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Gaswinning; Motie; Motie van het lid Van Raan c.s. over een verbod op gas- en zoutwinning in het Wadden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