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52
      <text:tab/>MOTIE VAN HET LID BECKERMAN C.S.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het IMG de afhandeling van circa 1.500 schades heeft stilgelegd;</text:p>
      <text:p text:style-name="ifm_p_mt.3.76mm_ifm">constaterende dat de regio's Groningen en Noord-Drenthe een oproep hebben gedaan deze schades weer in behandeling te nemen;</text:p>
      <text:p text:style-name="ifm_p_mt.3.76mm_ifm">verzoekt de regering, met het IMG in gesprek te gaan om deze schades wel af te handelen en deze in het voordeel van de gedupeerden te beoordel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ops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schadeafhandeling door het IMG</dc:title>
    <meta:user-defined meta:name="OVERHEIDop.ParlID/DC.identifier">kst-33529-852</meta:user-defined>
    <meta:user-defined meta:name="OVERHEIDop.ondernummer">852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schadeafhandeling door het IMG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het lid Beckerman c.s. over schadeafhandeling door het IM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