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16
      <text:tab/>MOTIE VAN HET LID AGNES MULDER</text:h>
      <text:p text:style-name="ifm_p_ifm">Voorgesteld tijdens het Wetgevingsoverleg van 12 november 2020</text:p>
      <text:p text:style-name="ifm_p_mt.3.76mm_ifm">De Kamer,</text:p>
      <text:p text:style-name="ifm_p_mt.3.76mm_ifm">gehoord de beraadslaging,</text:p>
      <text:p text:style-name="ifm_p_mt.3.76mm_ifm">constaterende dat in het aardbevingsgebied een aantal situaties zijn waarbij schade, versterking en de algehele staat of conditie van het pand zwak is vanwege constructieve problemen of knelpunten met een andere oorzaak;</text:p>
      <text:p text:style-name="ifm_p_mt.3.76mm_ifm">constaterende dat het in deze situaties geregeld voorkomt dat schade wordt vergoed, maar dat daarmee niet het werkelijke probleem wordt opgelost;</text:p>
      <text:p text:style-name="ifm_p_mt.3.76mm_ifm">constaterende dat met de bestuurlijke afspraken versterking Groningen een bijdrage zal worden geleverd om dergelijke situaties op te lossen en hiervoor een bedrag van 50 miljoen euro beschikbaar is;</text:p>
      <text:p text:style-name="ifm_p_mt.3.76mm_ifm">constaterende dat er tevens extra budget van 100 miljoen euro voor de NCG komt om knelpunten binnen de operatie snel op te kunnen lossen;</text:p>
      <text:p text:style-name="ifm_p_mt.3.76mm_ifm">overwegende dat het onduidelijk is welke middelen specifiek voor gevallen die tussen wal en schip vallen beschikbaar zijn;</text:p>
      <text:p text:style-name="ifm_p_mt.3.76mm_ifm">verzoekt de regering, duidelijk te maken welk budget in totaal beschikbaar wordt gesteld voor deze «schrijnende situaties» en waarvoor en op welke wijze deze middelen kunnen worden ingezet,</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16<text:tab/><text:page-number text:select-page="current"/></text:p>
      </style:footer>
    </style:master-page>
    <style:master-page xmlns:sdu-fn="http://schema.sdu.nl/2011/07/functions" style:name="Landscape" style:page-layout-name="landscape-margin-text">
      <style:footer>
        <text:p text:style-name="footer">Tweede Kamer, vergaderjaar 2020-2021, 33 529,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Agnes Mulder over duidelijkheid over het budget voor schrijnende situaties</dc:title>
    <meta:user-defined meta:name="OVERHEIDop.ParlID/DC.identifier">kst-33529-816</meta:user-defined>
    <meta:user-defined meta:name="OVERHEIDop.ondernummer">816</meta:user-defined>
    <meta:user-defined meta:name="DCTERMS.W3CDTF/DCTERMS.available">2020-11-18</meta:user-defined>
    <meta:user-defined meta:name="OVERHEIDop.KamerstukTypen/DC.type">Motie</meta:user-defined>
    <meta:user-defined meta:name="OVERHEIDop.dossiernummer">33529</meta:user-defined>
    <meta:user-defined meta:name="OVERHEIDop.documenttitel">Motie van het lid Agnes Mulder over duidelijkheid over het budget voor schrijnende situaties</meta:user-defined>
    <meta:user-defined meta:name="OVERHEIDop.Parlementair/DC.type">Kamerstuk</meta:user-defined>
    <meta:user-defined meta:name="OVERHEIDop.indiener">A.H. (Agnes) Mulder</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het lid Agnes Mulder over duidelijkheid over het budget voor schrijnende situaties</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