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12<text:tab/>BRIEF VAN DE MINISTER VAN ECONOMISCHE ZAKEN EN KLIMAAT</text:h>
      <text:p text:style-name="ifm_p_mt.3.76mm_ifm">Aan de Voorzitter van de Tweede Kamer der Staten-Generaal</text:p>
      <text:p text:style-name="ifm_p_mt.3.76mm_ifm">Den Haag, 22 oktober 2020</text:p>
      <text:p text:style-name="ifm_p_mt.3.76mm_ifm">Op 27 augustus 2020 heeft het Adviescollege Veiligheid Groningen (ACVG) hun werkprogramma voor 2021 toegezonden. Met deze kamerbrief bied ik dit, door mij vastgestelde, werkprogramma aan uw Kamer aan<text:note text:id="ID-952917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Brief regering; Werkprogramma ACVG</dc:title>
    <meta:user-defined meta:name="OVERHEIDop.ParlID/DC.identifier">kst-33529-812</meta:user-defined>
    <meta:user-defined meta:name="OVERHEIDop.ondernummer">812</meta:user-defined>
    <meta:user-defined meta:name="DCTERMS.W3CDTF/DCTERMS.available">2020-10-29</meta:user-defined>
    <meta:user-defined meta:name="OVERHEIDop.KamerstukTypen/DC.type">Brief</meta:user-defined>
    <meta:user-defined meta:name="OVERHEIDop.dossiernummer">33529</meta:user-defined>
    <meta:user-defined meta:name="OVERHEIDop.documenttitel">Werkprogramma ACVG</meta:user-defined>
    <meta:user-defined meta:name="OVERHEIDop.Parlementair/DC.type">Kamerstuk</meta:user-defined>
    <meta:user-defined meta:name="OVERHEIDop.indiener">E.D. Wiebes</meta:user-defined>
    <meta:user-defined meta:name="OVERHEIDop.vergaderjaar">2020-2021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Brief regering; Werkprogramma ACV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