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07<text:tab/>BRIEF VAN DE MINISTER VAN BINNENLANDSE ZAKEN EN KONINKRIJKSRELATIES</text:h>
      <text:p text:style-name="ifm_p_mt.3.76mm_ifm">Aan de Voorzitter van de Tweede Kamer der Staten-Generaal</text:p>
      <text:p text:style-name="ifm_p_mt.3.76mm_ifm">Den Haag, 2 oktober 2020</text:p>
      <text:p text:style-name="ifm_p_mt.3.76mm_ifm">Met uw Kamer hecht ik eraan om waar mogelijk bewoners van het aardbevingsgebied in Groningen, indien zij dat wensen, zo veel als mogelijk eigen regie bij de versterking van hun huis te geven inclusief over de voor de versterking benodigde financiële middelen. Op 1 oktober 2020 treedt daartoe de subsidieregeling «versterking gebouwen Groningen» in werking. Deze regeling heeft als doel om eigenaren in het aardbevingsgebied die voorbereiding en of de versterking van hun gebouw, of, in voorkomend geval, de sloop van het huidige, onveilige gebouw en bouw van een nieuw gebouw geheel of gedeeltelijk in eigen beheer willen uitvoeren door middel van subsidie te faciliteren.</text:p>
      <text:p text:style-name="ifm_p_mt.3.76mm_ifm">Hiermee geef ik uitvoering aan moties van het lid Sienot c.s. en van het lid Van der Lee c.s. (respectievelijk Kamerstuk 33 529, nr. 633 en Kamerstuk 33 529, nr. 688) om ruimte te bieden aan eigen regie en om de verbreding van het bouwdepot als mogelijkheid te bieden. De fiscale gevolgen van het ontvangen van subsidie zijn ook subsidiabele kosten.</text:p>
      <text:p text:style-name="ifm_p_mt.3.76mm_ifm">Op grond van de subsidieregeling hebben eigenaren de mogelijkheid om een bouwdepot af te sluiten waaruit de facturen van de aannemers kunnen worden betaald. Eigenaren kunnen tevens zelf eigen middelen aan het bouwdepot toevoegen om zo aanvullende woonwensen mee te financieren. De werkwijze verschilt daarmee niet van de huidige werkwijze maar biedt een rechtmatige grondslag voor de verstrekking van de middelen nu deze publiek is gemaakt.</text:p>
      <text:p text:style-name="ifm_p_mt.3.76mm_ifm">In de subsidieregeling is een plafond opgenomen van EUR 150 miljoen dat voldoende is tot aan het eerstvolgende moment van wijziging, de 1<text:span text:style-name="ifm_span_font.superscript_ifm">ste</text:span> suppletoire begroting van 2021. In de 2<text:span text:style-name="ifm_span_font.superscript_ifm">de</text:span> suppletoire begroting 2020 zal de benodigde budgettaire mutatie in de begroting van BZK worden doorgevoerd. Er wordt dan een raming opgenomen van de verwachte versterkingskosten die in rekening worden gebracht bij NAM.</text:p>
      <text:p text:style-name="ifm_p_mt.3.76mm_ifm">De programma’s waar deze regeling op toeziet maken onderdeel uit van de totale versterkingsuitgaven. Deze raming zal dan als onderbouwing dienen voor het vast te stellen subsidieplafond voor de komende periode. Bij volgende (suppletoire) begrotingen kan telkens de raming van de versterkingskosten worden aangepast op basis van de realisatie. Als onderdeel van de versterkingsopgave geldt dit ook voor het subsidieplafo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07<text:tab/><text:page-number text:select-page="current"/></text:p>
      </style:footer>
    </style:master-page>
    <style:master-page xmlns:sdu-fn="http://schema.sdu.nl/2011/07/functions" style:name="Landscape" style:page-layout-name="landscape-margin-text">
      <style:footer>
        <text:p text:style-name="footer">Tweede Kamer, vergaderjaar 2020-2021, 33 529,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ubsidieregeling versterking gebouwen Groningen</dc:title>
    <meta:user-defined meta:name="OVERHEIDop.ParlID/DC.identifier">kst-33529-807</meta:user-defined>
    <meta:user-defined meta:name="OVERHEIDop.ondernummer">807</meta:user-defined>
    <meta:user-defined meta:name="DCTERMS.W3CDTF/DCTERMS.available">2020-10-13</meta:user-defined>
    <meta:user-defined meta:name="OVERHEIDop.KamerstukTypen/DC.type">Brief</meta:user-defined>
    <meta:user-defined meta:name="OVERHEIDop.dossiernummer">33529</meta:user-defined>
    <meta:user-defined meta:name="OVERHEIDop.documenttitel">Subsidieregeling versterking gebouwen Groning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ubsidieregeling versterking gebouwen Groning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