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806<text:tab/>BRIEF VAN DE MINISTER VAN ECONOMISCHE ZAKEN EN KLIMAAT</text:h>
      <text:p text:style-name="ifm_p_mt.3.76mm_ifm">Aan de Voorzitter van de Tweede Kamer der Staten-Generaal</text:p>
      <text:p text:style-name="ifm_p_mt.3.76mm_ifm">Den Haag, 9 september 2020</text:p>
      <text:p text:style-name="ifm_p_mt.3.76mm_ifm">Onlangs heeft Groninger Gasberaad het rapport «Barometer Boudel op Rieg» gepubliceerd. De Minister van Binnenlandse Zaken en Koninkrijksrelaties (BZK) en ik hebben met belangstelling kennisgenomen van dit rapport. Met deze brief geven we uw Kamer graag onze schriftelijke reactie in lijn met het verzoek van de vaste Kamercommissie Economische Zaken en Klimaat.</text:p>
      <text:p text:style-name="ifm_p_mt.3.76mm_ifm">Uit het rapport blijkt dat Groninger Gasberaad zich vanuit hun jarenlange ervaring zowel in de beleidsmatige kant alsook in de beleving van de bewoner in Groningen heeft verdiept. Wij zijn hen hier zeer erkentelijk voor. Beide dimensies zijn van groot belang voor een succesvolle aanpak in Groningen en Rijk, regio, experts, Kamer en maatschappelijke organisaties blijven hiervoor voortdurend met elkaar in contact. De Minister van BZK heeft op 2 september jl. tijdens een werkbezoek de aandachtspunten die binnen haar verantwoordelijkheid vallen besproken met de opstellers van het rapport en afgesproken hier op korte termijn verder over door te praten. Ook ik zal spoedig met de opstellers van het rapport spreken over hun waarnemingen en zorgen.</text:p>
      <text:p text:style-name="ifm_p_mt.3.76mm_ifm">De invulling van het besluitvormingsproces over versterking en de samenloop van versterking met schade zal behandeld worden in het wetsvoorstel Versterken Groningen. Over het proces van dit wetsvoorstel heeft uw Kamer vandaag een brief ontvangen (Kamerstuk 33 529, nr. 801). Daarnaast zijn wij zoals u weet op dit moment in gesprek met de regio. De inbreng van de maatschappelijke organisaties zullen wij betrekken in de afronding van de wet versterken en in de gesprekken met de regio.</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806<text:tab/><text:page-number text:select-page="current"/></text:p>
      </style:footer>
    </style:master-page>
    <style:master-page xmlns:sdu-fn="http://schema.sdu.nl/2011/07/functions" style:name="Landscape" style:page-layout-name="landscape-margin-text">
      <style:footer>
        <text:p text:style-name="footer">Tweede Kamer, vergaderjaar 2019-2020, 33 529,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rapport ‘Barometer Boudel op Rieg’</dc:title>
    <meta:user-defined meta:name="OVERHEIDop.ParlID/DC.identifier">kst-33529-806</meta:user-defined>
    <meta:user-defined meta:name="OVERHEIDop.ondernummer">806</meta:user-defined>
    <meta:user-defined meta:name="DCTERMS.W3CDTF/DCTERMS.available">2020-10-07</meta:user-defined>
    <meta:user-defined meta:name="OVERHEIDop.KamerstukTypen/DC.type">Brief</meta:user-defined>
    <meta:user-defined meta:name="OVERHEIDop.dossiernummer">33529</meta:user-defined>
    <meta:user-defined meta:name="OVERHEIDop.documenttitel">Reactie op het rapport ‘Barometer Boudel op Rieg’</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Reactie op het rapport ‘Barometer Boudel op Rieg’</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