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82
      <text:tab/>MOTIE VAN HET LID NIJBOER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ondernemers in Groningen getroffen zijn door een dubbele crisis;</text:p>
      <text:p text:style-name="ifm_p_mt.3.76mm_ifm">overwegende dat steeds meer van hen aan ellende ten onder dreigen te gaan;</text:p>
      <text:p text:style-name="ifm_p_mt.3.76mm_ifm">verzoekt het kabinet, tot een overtuigende aanpak te komen om ondernemers tegemoet te treden en hen te ondersteunen om weer een toekomstperspectief op te kunnen bouw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een overtuigende aanpak om ondernemers tegemoet te treden</dc:title>
    <meta:user-defined meta:name="OVERHEIDop.ParlID/DC.identifier">kst-33529-782</meta:user-defined>
    <meta:user-defined meta:name="OVERHEIDop.ondernummer">782</meta:user-defined>
    <meta:user-defined meta:name="DCTERMS.W3CDTF/DCTERMS.available">2020-07-0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Nijboer c.s. over een overtuigende aanpak om ondernemers tegemoet te treden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H. Nijboer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een overtuigende aanpak om ondernemers tegemoet te tr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