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80
      <text:tab/>MOTIE VAN HET LID VAN DER LEE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vergunningsaanvraag van de NAM voor aardgaswinning onder de Waddenzee tijdens de zomervakantie ter inzage wordt gelegd;</text:p>
      <text:p text:style-name="ifm_p_mt.3.76mm_ifm">overwegende dat het wenselijk is dat betrokken omwonenden en betrokken medeoverheden voldoende gelegenheid krijgen om hier een zienswijze op in te dienen;</text:p>
      <text:p text:style-name="ifm_p_mt.3.76mm_ifm">overwegende dat de zomervakantie een ongelukkig moment is voor een inzageperiode, zeker gezien het belang van deze vergunningsaanvraag;</text:p>
      <text:p text:style-name="ifm_p_mt.3.76mm_ifm">verzoekt de regering, deze inzagetermijn te verlengen of naar een later moment te verplaats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-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-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Van der Lee over verlengen van de inzagetermijn voor de vergunningsaanvraag voor aardgaswinning onder de Waddenzee</dc:title>
    <meta:user-defined meta:name="OVERHEIDop.ParlID/DC.identifier">kst-33529-780</meta:user-defined>
    <meta:user-defined meta:name="OVERHEIDop.ondernummer">780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der Lee over verlengen van de inzagetermijn voor de vergunningsaanvraag voor aardgaswinning onder de Waddenzee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Van der Lee over verlengen van de inzagetermijn voor de vergunningsaanvraag voor aardgaswinning onder de Wadden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