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76
      <text:tab/>MOTIE VAN HET LID BECKERMA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zo'n 250 gedupeerden in 2016 zijn gestart met «Heft in Eigen Hand» of «Eigen Initiatief», waarin zij zelf de regie kregen hun woning te versterken;</text:p>
      <text:p text:style-name="ifm_p_mt.3.76mm_ifm">constaterende dat er zorgen zijn bij de bewoners over de voortgang;</text:p>
      <text:p text:style-name="ifm_p_mt.3.76mm_ifm">verzoekt de regering, in gesprek te gaan met de betreffende deelnemers, betrokken instanties en gemeentes en waar nodig te zorgen voor een passende oplossin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  <text:p text:style-name="ifm_p_ifm">Van Ra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in gesprek gaan met de deelnemers over initiatieven voor eigen regie over woningversterking</dc:title>
    <meta:user-defined meta:name="OVERHEIDop.ParlID/DC.identifier">kst-33529-776</meta:user-defined>
    <meta:user-defined meta:name="OVERHEIDop.ondernummer">776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in gesprek gaan met de deelnemers over initiatieven voor eigen regie over woningversterking</meta:user-defined>
    <meta:user-defined meta:name="OVERHEIDop.Parlementair/DC.type">Kamerstuk</meta:user-defined>
    <meta:user-defined meta:name="OVERHEIDop.indiener">A. Kops</meta:user-defined>
    <meta:user-defined meta:name="OVERHEIDop.indiener">L. van Raan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in gesprek gaan met de deelnemers over initiatieven voor eigen regie over woningverst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