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66
      <text:tab/>BRIEF VAN DE MINISTER VAN ECONOMISCHE ZAKEN EN KLIMAAT</text:h>
      <text:p text:style-name="ifm_p_mt.3.76mm_ifm">Aan de Voorzitter van de Tweede Kamer der Staten-Generaal</text:p>
      <text:p text:style-name="ifm_p_mt.3.76mm_ifm">Den Haag, 26 mei 2020</text:p>
      <text:p text:style-name="ifm_p_mt.3.76mm_ifm">Op 7 april 2020 heeft het Adviescollege Veiligheid Groningen (ACVG) advies uitgebracht ten aanzien van de discrepanties tussen de HRA en de NPR en op welke wijze deze discrepanties tussen de uitkomsten verkleind kan worden. Hierbij bied ik dit advies, mede namens de Minister van Binnenlandse Zaken en Koninkrijksrelaties, aan uw Kamer aan<text:note text:id="ID-935966-d36e81" text:note-class="footnote"><text:note-citation text:label="1 ">1</text:note-citation><text:note-body><text:p text:style-name="ifm_p_font.normal_size.6.93pt_mt..5mm_indent.-0.1161in_mleft.0.1161in_ifm">Raadpleegbaar via www.tweedekamer.nl.</text:p></text:note-body></text:note>.</text:p>
      <text:p text:style-name="ifm_p_mt.3.76mm_ifm">Ik ben het ACVG erkentelijk voor het gegeven advies. Ik heb uw Kamer eerder aangegeven dit soort adviezen over veiligheid in de regel over te zullen nemen. Bij de uitwerking van dit advies betrek ik ook andere partijen, zoals TNO, de TCMG, NEN en de NCG. Ik wil dit de komende weken zorgvuldig met deze partijen afstemmen. Gelet op het onderwerp vind ik het echter van belang dat uw Kamer alvast kennis kan nemen van het advies.</text:p>
      <text:p text:style-name="ifm_p_mt.3.76mm_ifm">In een eerste reactie heeft TCMG mij te kennen gegeven zo spoedig mogelijk invulling te geven aan het advies betreft de kwetsbaarheid van gebouwen met meervoudige constructieve schade. NEN heeft aangegeven dat de aanbevelingen die aan NEN gerelateerd zijn voor een aanzienlijk deel al onderdeel zijn van de werkzaamheden die NEN uitvoert in het kader van de geplande update van de NPR 9998 per 1 januari 2021.</text:p>
      <text:p text:style-name="ifm_p_mt.3.76mm_ifm">TNO heeft laten weten in staat en bereid te zijn om de door het ACVG geadviseerde controle in hoeverre in de HRA adequaat wordt omgegaan met uit-het-vlak bezwijken en de gebouw-tot-gebouwvariabiliteit binnen HRA-gebouwtypologieën uit te voeren.</text:p>
      <text:p text:style-name="ifm_p_mt.3.76mm_ifm">De NCG geeft aan de aanbevelingen gedegen in te willen vullen om voortgang in het proces te borgen en vertraging te voorkomen. De NCG geeft al invulling aan het advies om bij het vaststellen van risicoprofielen ook andere informatiebronnen te benutten die betrekking hebben op constructieve veiligheid. Ook heeft NCG oog voor het systematisch verbeteren van de inhoudelijke kwaliteitsborging bij de beoordeling van de aardbevingsbestendigheid van gebouwen.</text:p>
      <text:p text:style-name="ifm_p_mt.3.76mm_ifm">Over de precieze wijze waarop invulling gegeven wordt aan het uitvoeren van de adviezen informeer ik uw Kamer deze zomer nader.</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66<text:tab/><text:page-number text:select-page="current"/></text:p>
      </style:footer>
    </style:master-page>
    <style:master-page xmlns:sdu-fn="http://schema.sdu.nl/2011/07/functions" style:name="Landscape" style:page-layout-name="landscape-margin-text">
      <style:footer>
        <text:p text:style-name="footer">Tweede Kamer, vergaderjaar 2019-2020, 33 529, nr. 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Advies HRA/NPR Adviescollege Veiligheid Groningen</dc:title>
    <meta:user-defined meta:name="OVERHEIDop.ParlID/DC.identifier">kst-33529-766</meta:user-defined>
    <meta:user-defined meta:name="OVERHEIDop.ondernummer">766</meta:user-defined>
    <meta:user-defined meta:name="DCTERMS.W3CDTF/DCTERMS.available">2020-06-11</meta:user-defined>
    <meta:user-defined meta:name="OVERHEIDop.KamerstukTypen/DC.type">Brief</meta:user-defined>
    <meta:user-defined meta:name="OVERHEIDop.dossiernummer">33529</meta:user-defined>
    <meta:user-defined meta:name="OVERHEIDop.documenttitel">Advies HRA/NPR Adviescollege Veiligheid Groningen</meta:user-defined>
    <meta:user-defined meta:name="OVERHEIDop.Parlementair/DC.type">Kamerstuk</meta:user-defined>
    <meta:user-defined meta:name="OVERHEIDop.indiener">E.D. Wiebe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Advies HRA/NPR Adviescollege Veiligheid Groningen</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