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61
      <text:tab/>MOTIE VAN HET LID DIK-FABER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constaterende dat voor de versterking verschillende regimes worden gehanteerd;</text:p>
      <text:p text:style-name="ifm_p_mt.3.76mm_ifm">overwegende dat dit rationeel te verklaren is, maar voorbijgaat aan de sociaal-emotionele impact daarvan;</text:p>
      <text:p text:style-name="ifm_p_mt.3.76mm_ifm">overwegende dat het hanteren van verschillende spelregels leidt tot schrijnende situaties zoals in bijvoorbeeld Opwierde en Overschild, waarbij de onderlinge verhoudingen en solidariteit in gemeenschappen onder druk staan;</text:p>
      <text:p text:style-name="ifm_p_mt.3.76mm_ifm">verzoekt de regering om – in overleg met de regio – in dorpen waar een gebiedsgerichte aanpak geldt, mogelijk te maken dat één regime wordt gehanteer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Dik-Faber over één regime hanteren in dorpen waar een gebiedsgerichte aanpak geldt</dc:title>
    <meta:user-defined meta:name="OVERHEIDop.ParlID/DC.identifier">kst-33529-761</meta:user-defined>
    <meta:user-defined meta:name="OVERHEIDop.ondernummer">761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Dik-Faber over één regime hanteren in dorpen waar een gebiedsgerichte aanpak geldt</meta:user-defined>
    <meta:user-defined meta:name="OVERHEIDop.Parlementair/DC.type">Kamerstuk</meta:user-defined>
    <meta:user-defined meta:name="OVERHEIDop.indiener">R.K. Dik-Faber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Dik-Faber over één regime hanteren in dorpen waar een gebiedsgerichte aanpak gel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