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51
      <text:tab/>MOTIE VAN HET LID VAN RAAN</text:h>
      <text:p text:style-name="ifm_p_ifm">Voorgesteld tijdens het Notaoverleg van 27 mei 2020</text:p>
      <text:p text:style-name="ifm_p_mt.3.76mm_ifm">De Kamer,</text:p>
      <text:p text:style-name="ifm_p_mt.3.76mm_ifm">gehoord de beraadslaging,</text:p>
      <text:p text:style-name="ifm_p_mt.3.76mm_ifm">constaterende dat kwelders zeespiegelstijging temperen door de golfslag te breken;</text:p>
      <text:p text:style-name="ifm_p_mt.3.76mm_ifm">constaterende dat onderzoek heeft aangetoond dat de gemiddelde kwelders 1,2 ton CO<text:span text:style-name="ifm_span_font.subscript_ifm">2</text:span> per hectare opslaan;</text:p>
      <text:p text:style-name="ifm_p_mt.3.76mm_ifm">constaterende dat dit een gratis service is van de natuur, mits we haar met rust laten;</text:p>
      <text:p text:style-name="ifm_p_mt.3.76mm_ifm">verzoekt de regering, kwelders in te zetten om de zeespiegelstijging en de gevolgen van de klimaatverandering op te vang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Raan over het inzetten van kwelders</dc:title>
    <meta:user-defined meta:name="OVERHEIDop.ParlID/DC.identifier">kst-33529-751</meta:user-defined>
    <meta:user-defined meta:name="OVERHEIDop.ondernummer">751</meta:user-defined>
    <meta:user-defined meta:name="DCTERMS.W3CDTF/DCTERMS.available">2020-05-28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Raan over het inzetten van kwelders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Raan over het inzetten van kwel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