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42<text:tab/>BRIEF VAN DE MINISTER VAN ECONOMISCHE ZAKEN EN KLIMAAT</text:h>
      <text:p text:style-name="ifm_p_mt.3.76mm_ifm">Aan de Voorzitter van de Tweede Kamer der Staten-Generaal</text:p>
      <text:p text:style-name="ifm_p_mt.3.76mm_ifm">Den Haag, 8 april 2020</text:p>
      <text:p text:style-name="ifm_p_mt.3.76mm_ifm">Met deze brief informeer ik uw Kamer over de gevolgen van de coronacrisis voor de ombouwactiviteiten van L-gasinstallaties in België, Duitsland en Frankrijk.</text:p>
      <text:p text:style-name="ifm_p_mt.3.76mm_ifm">In de Taskforce Monitoring Ombouw Buitenland is hierover op 2 april jl. gesproken met de vertegenwoordigers van de ministeries, netbeheerders en toezichthouders van deze landen. Ik heb de Taskforce opgericht om de afbouw van de L-gasvraag in de omringende landen te monitoren en tweemaal per jaar te rapporteren conform over de voortgang, dit conform de motie van het lid Agnes Mulder c.s. (Kamerstuk 33 529, nr. 674). Het eerste rapport van de Taskforce heb ik u aangeboden met mijn brief van 21 februari jl. (Kamerstuk 33 529, nr. 726).</text:p>
      <text:p text:style-name="ifm_p_mt.3.76mm_ifm">Alle drie de landen hebben aangegeven dat activiteiten in meer of mindere mate vertraging oplopen, waarbij het beeld per land verschilt. In België gaan de werkzaamheden vooralsnog met vertraging door. In Frankrijk zijn de activiteiten als gevolg van de lockdown voorlopig volledig stopgezet. In Duitsland worden geen nieuwe activiteiten gestart, maar de in gang gezette werkzaamheden zullen uit oogpunt van de veiligheid van de gasvoorziening worden afgerond. Tegelijkertijd hebben alle landen aangegeven dat het nog te vroeg is om een duidelijk beeld te kunnen geven van de eventuele gevolgen. De netbeheerders zijn bezig met het verzamelen van gegevens en verwachten per eind juni een completer beeld te hebben van de vertragingen in de ombouw. Ik blijf in nauw contact met de drie landen om geïnformeerd te blijven over de situatie.</text:p>
      <text:p text:style-name="ifm_p_mt.3.76mm_ifm">In het volgende rapport van de Taskforce zal de impact op de planning verder in beeld worden gebracht. Na de zomer zal ik dit rapport aan uw Kamer aanbieden. Als eerder bekend is wat de gevolgen zijn, zal ik uw Kamer hierover ook informeren. De uiteindelijk gevolgen zullen afhangen van het verloop van de coronacrisis en de duur van de huidige beperkingen in België, Duitsland en Frankrijk.</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42<text:tab/><text:page-number text:select-page="current"/></text:p>
      </style:footer>
    </style:master-page>
    <style:master-page xmlns:sdu-fn="http://schema.sdu.nl/2011/07/functions" style:name="Landscape" style:page-layout-name="landscape-margin-text">
      <style:footer>
        <text:p text:style-name="footer">Tweede Kamer, vergaderjaar 2019-2020, 33 529,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Gevolgen van de coronacrisis voor de ombouwactiviteiten van L-gasinstallaties in België, Duitsland en Frankrijk</dc:title>
    <meta:user-defined meta:name="OVERHEIDop.ParlID/DC.identifier">kst-33529-742</meta:user-defined>
    <meta:user-defined meta:name="OVERHEIDop.ondernummer">742</meta:user-defined>
    <meta:user-defined meta:name="DCTERMS.W3CDTF/DCTERMS.available">2020-04-16</meta:user-defined>
    <meta:user-defined meta:name="OVERHEIDop.KamerstukTypen/DC.type">Brief</meta:user-defined>
    <meta:user-defined meta:name="OVERHEIDop.dossiernummer">33529</meta:user-defined>
    <meta:user-defined meta:name="OVERHEIDop.documenttitel">Gevolgen van de coronacrisis voor de ombouwactiviteiten van L-gasinstallaties in België, Duitsland en Frankrijk</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Gevolgen van de coronacrisis voor de ombouwactiviteiten van L-gasinstallaties in België, Duitsland en Frankrijk</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