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33<text:tab/>MOTIE VAN DE LEDEN AGNES MULDER EN SIENOT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mijnbouwactiviteiten kunnen leiden tot aardbevingen en bodemdalingen;</text:p>
      <text:p text:style-name="ifm_p_mt.3.76mm_ifm">overwegende dat burgers die in de omgeving van een mijnbouwlocatie wonen ongerust zijn dat hen hetzelfde lot wacht als de Groningers;</text:p>
      <text:p text:style-name="ifm_p_mt.3.76mm_ifm">overwegende dat deze onrust voor een deel weggenomen kan worden door onafhankelijke metingen en daarvoor een fijnmazig met de regio afgestemd netwerk nodig is;</text:p>
      <text:p text:style-name="ifm_p_mt.3.76mm_ifm">verzoekt de regering, om daarover met gemeenten, provincies en het KNMI afspraken te maken, en de Kamer hier voor de zomer 2020 te informeren,</text:p>
      <text:p text:style-name="ifm_p_mt.3.76mm_ifm">en gaat over tot de orde van de dag.</text:p>
      <text:p text:style-name="ifm_p_mt.3.76mm_ifm">Agnes Mulder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de leden Agnes Mulder en Sienot over onafhankelijke metingen in de omgeving van mijnbouwlocaties</dc:title>
    <meta:user-defined meta:name="OVERHEIDop.ParlID/DC.identifier">kst-33529-733</meta:user-defined>
    <meta:user-defined meta:name="OVERHEIDop.ondernummer">733</meta:user-defined>
    <meta:user-defined meta:name="DCTERMS.W3CDTF/DCTERMS.available">2020-03-12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Agnes Mulder en Sienot over onafhankelijke metingen in de omgeving van mijnbouwlocaties</meta:user-defined>
    <meta:user-defined meta:name="OVERHEIDop.Parlementair/DC.type">Kamerstuk</meta:user-defined>
    <meta:user-defined meta:name="OVERHEIDop.indiener">M.F. Sienot</meta:user-defined>
    <meta:user-defined meta:name="OVERHEIDop.indiener">A.H. (Agnes) Mulder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Agnes Mulder en Sienot over onafhankelijke metingen in de omgeving van mijnbouwloc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