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28<text:tab/>MOTIE VAN HET LID BECKERMAN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constaterende dat de uitvoering van mijn motie van september 2019 weinig heeft opgeleverd voor huurders in het aardbevingsgebied;</text:p>
      <text:p text:style-name="ifm_p_mt.3.76mm_ifm">overwegende dat huurders van Woongroep Marenland door hun corporatie in de steek worden gelaten;</text:p>
      <text:p text:style-name="ifm_p_mt.3.76mm_ifm">van mening dat huurders niet de dupe mogen worden van onwil van de corporaties;</text:p>
      <text:p text:style-name="ifm_p_mt.3.76mm_ifm">verzoekt de regering, een subsidieregeling op te stellen voor huurders via de NCG waar huurders het bedrag dat zij tekortkomen kunnen aanvrag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over het opstellen van een subsidieregeling voor huurders</dc:title>
    <meta:user-defined meta:name="OVERHEIDop.ParlID/DC.identifier">kst-33529-728</meta:user-defined>
    <meta:user-defined meta:name="OVERHEIDop.ondernummer">728</meta:user-defined>
    <meta:user-defined meta:name="DCTERMS.W3CDTF/DCTERMS.available">2020-03-12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over het opstellen van een subsidieregeling voor huurders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over het opstellen van een subsidieregeling voor h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